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Kuzu</text:span> (Groep Kuzu/Öztürk) aan de Minister van Volksgezondheid, Welzijn en Sport over <text:span text:style-name="ifm_span_font.italic_ifm">het bericht dat de inspectie niet in actie kwam na de dood van een psychiatrisch patiënt</text:span> (ingezonden 16 maart 2015).</text:p>
      <text:p text:style-name="ifm_p_font.roman_mt.3.76mm_ifm">Antwoord van Minister <text:span text:style-name="ifm_span_font.bold_ifm">Schippers</text:span> (Volksgezondheid, Welzijn en Sport) (ontvangen 10 april 2015)</text:p>
      <text:p text:style-name="ifm_p_mt.3.76mm_ifm">Vraag 1</text:p>
      <text:p text:style-name="ifm_p_ifm">Bent u op de hoogte van het nieuwsbericht «Inspectie kwam niet in actie na dood psychiatrisch patiënt»?<text:note text:id="ID-2015Z04629-d37e58" text:note-class="footnote"><text:note-citation text:label="1 ">1</text:note-citation><text:note-body><text:p text:style-name="ifm_p_font.normal_size.6.93pt_mt..5mm_indent.-0.1161in_mleft.0.1161in_ifm">Trouw, donderdag 12 maart 2015.</text:p></text:note-body></text:note></text:p>
      <text:p text:style-name="ifm_p_mt.3.76mm_ifm">Antwoord 1</text:p>
      <text:p text:style-name="ifm_p_ifm">Ja.</text:p>
      <text:p text:style-name="ifm_p_mt.3.76mm_ifm">Vraag 2</text:p>
      <text:p text:style-name="ifm_p_ifm">Herinnert u zich uw uitspraak dat de Inspectie voor de Gezondheidszorg (IGZ) altijd direct onderzoek doet na een melding van overlijden tijdens of kort na toepassing van dwang in de zorgverlening?<text:note text:id="ID-2015Z04629-d37e72" text:note-class="footnote"><text:note-citation text:label="2 ">2</text:note-citation><text:note-body><text:p text:style-name="ifm_p_font.normal_size.6.93pt_mt..5mm_indent.-0.1161in_mleft.0.1161in_ifm">Aanhangsel Handelingen, vergaderjaar 2014–2015, nr. 1114</text:p></text:note-body></text:note> Zo ja, waarom liet de Inspectie eerst de zorginstelling zelf onderzoek doen?</text:p>
      <text:p text:style-name="ifm_p_mt.3.76mm_ifm">Antwoord 2</text:p>
      <text:p text:style-name="ifm_p_ifm">Ja, die uitspraak herinner ik mij.</text:p>
      <text:p text:style-name="ifm_p_ifm">Inspecteurs van de IGZ doen altijd direct onderzoek na een melding van overlijden tijdens of kort na toepassing van dwang in een zorgverlening. De betreffende zorginstelling meldde de calamiteit op 27 juli 2014 aan de IGZ. Uit de melding bleek niet dat er sprake was geweest van de toepassing van dwang.</text:p>
      <text:p text:style-name="ifm_p_ifm">Conform de Leidraad meldingen 2013 heeft de IGZ de zorgaanbieder dan ook verzocht om – onder vooraf gestelde voorwaarden van de IGZ – zelf onderzoek te doen naar aanleiding van de gemelde calamiteit. Zo heeft de IGZ, gelet op de ernst van de calamiteit, als eis gesteld dat het onderzoek geleid moest worden door een onafhankelijke externe voorzitter.</text:p>
      <text:p text:style-name="ifm_p_ifm">De IGZ kan op basis van beschikbare of later bekend geworden feiten op elk moment besluiten het onderzoek naar de feiten en omstandigheden van een calamiteit door eigen inspecteurs uit te laten voeren. Zoals ik uw Kamer op 23 oktober 2014<text:note text:id="ID-1906-d37e83" text:note-class="footnote"><text:note-citation text:label="3 ">3</text:note-citation><text:note-body><text:p text:style-name="ifm_p_font.normal_size.6.93pt_mt..5mm_indent.-0.1161in_mleft.0.1161in_ifm">Aanhangsel Handelingen, vergaderjaar 2014–2015, nr. 330</text:p></text:note-body></text:note> heb laten weten in antwoorden op vragen van mevrouw Leijten, heeft de IGZ in deze casus besloten dat te doen. Het onderzoek van de IGZ loopt op dit moment nog.</text:p>
      <text:p text:style-name="ifm_p_mt.3.76mm_ifm">Vraag 3</text:p>
      <text:p text:style-name="ifm_p_ifm">Deelt u de mening dat iedereen kwalitatief goede zorg verdient? Zo ja, hoe kan het dan dat de begeleider van meneer P. niet over de juiste papieren beschikt? Zo nee, waarom niet?</text:p>
      <text:p text:style-name="ifm_p_mt.3.76mm_ifm">Antwoord 3</text:p>
      <text:p text:style-name="ifm_p_ifm">Ik deel uw mening dat iedereen goede zorg moet krijgen. Aan zorg zijn kwaliteitseisen gesteld, zoals het inzetten van goed opgeleid personeel. Het onderzoek van de IGZ loopt nog, dus ik kan daar op dit moment geen nadere uitspraken over doen.</text:p>
      <text:p text:style-name="ifm_p_mt.3.76mm_ifm">Vraag 4</text:p>
      <text:p text:style-name="ifm_p_ifm">Wanneer is het desbetreffende onderzoek van de Inspectie voltooid?</text:p>
      <text:p text:style-name="ifm_p_mt.3.76mm_ifm">Antwoord 4</text:p>
      <text:p text:style-name="ifm_p_ifm">De IGZ heeft mij laten weten dat het een complex onderzoek betreft, dat zij verwacht medio dit jaar af te ronden.</text:p>
      <text:p text:style-name="ifm_p_mt.3.76mm_ifm">Vraag 5</text:p>
      <text:p text:style-name="ifm_p_ifm">Bent u bereid de rechtsgang van de familie te ondersteunen? Zo ja, hoe wilt u dit aanpakken? Zo nee, waarom niet?</text:p>
      <text:p text:style-name="ifm_p_mt.3.76mm_ifm">Antwoord 5</text:p>
      <text:p text:style-name="ifm_p_ifm">Nee, het is niet mijn taak families bij hun individuele rechtsgang te ondersteunen. Als de familie besluit de zaak aan de rechter voor te leggen, dan kan zij zich daartoe laten bijstaan door een advocaat. Mogelijk heeft de familie een rechtsbijstandverzekering afgesloten. Zo niet, dan kan de familie eventueel een tegemoetkoming krijgen in de kosten van rechtsbijstand. Of de familie daarvoor in aanmerking komt is afhankelijk van de hoogte van haar inkomen. Voorts zijn er diverse instanties die, soms gratis, advies en informatie geven over jurid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de inspectie niet in actie kwam na de dood van een psychiatrisch patiënt</dc:title>
    <meta:user-defined meta:name="OVERHEIDop.ParlID/DC.identifier">ah-tk-20142015-1906</meta:user-defined>
    <meta:user-defined meta:name="OVERHEIDop.vraagnummer">2015Z04629</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Kuzu over het bericht dat de inspectie niet in actie kwam na de dood van een psychiatrisch patiënt</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