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Krol</text:span> (50PLUS) aan de Minister van Volksgezondheid, Welzijn en Sport over <text:span text:style-name="ifm_span_font.italic_ifm">het artikel «Ouderen in problemen door budgetpolis»,</text:span> (ingezonden 26 februari 2015).</text:p>
      <text:p text:style-name="ifm_p_font.roman_mt.3.76mm_ifm">Antwoord van Minister <text:span text:style-name="ifm_span_font.bold_ifm">Schippers</text:span> (Volksgezondheid, Welzijn en Sport) (ontvangen 10 april 2015). Zie ook Aanhangsel Handelingen, vergaderjaar 2014–2015, nr. 1612</text:p>
      <text:p text:style-name="ifm_p_mt.3.76mm_ifm">Vraag 1</text:p>
      <text:p text:style-name="ifm_p_ifm">Kent u het bericht «Ouderen in problemen door budgetpolis»?<text:note text:id="ID-2015Z03389-d37e58" text:note-class="footnote"><text:note-citation text:label="1 ">1</text:note-citation><text:note-body><text:p text:style-name="ifm_p_font.normal_size.6.93pt_mt..5mm_indent.-0.1161in_mleft.0.1161in_ifm">gepubliceerd op de website www.bnr.nl d.d. 23 februari 2015</text:p><text:p text:style-name="ifm_p_font.normal_size.6.93pt_indent.-0.1161in_mleft.0.1161in_ifm">http://www.bnr.nl/nieuws/929695-1502/ouderen-in-problemen-door-budgetpolis</text:p></text:note-body></text:note></text:p>
      <text:p text:style-name="ifm_p_mt.3.76mm_ifm">Antwoord 1</text:p>
      <text:p text:style-name="ifm_p_ifm">Ja.</text:p>
      <text:p text:style-name="ifm_p_mt.3.76mm_ifm">Vraag 2</text:p>
      <text:p text:style-name="ifm_p_ifm">Hoe beoordeelt u het signaal van de Landelijke Huisartsenvereniging dat veel (met name) ouderen met een budgetpolis in de problemen komen, doordat zij hun medicijnen in de praktijk eigenlijk alleen nog maar via internet kunnen bestellen, aangezien er geen gecontracteerde apothekers in de directe omgeving zijn?</text:p>
      <text:p text:style-name="ifm_p_mt.3.76mm_ifm">Antwoord 2</text:p>
      <text:p text:style-name="ifm_p_ifm">Inmiddels zijn er twaalf budgetpolissen op de markt. Deze polissen kunnen de verplichting inhouden dat geneesmiddelen of hulpmiddelen alleen via internet zijn te bestellen. Zo kunnen bij een aantal budgetpolissen herhaalrecepten alleen worden besteld via een internetapotheek. Medicijnen via internet bestellen voor mensen die niet goed overweg kunnen met internet kan lastig zijn. Het is daarom van belang dat verzekerden die kiezen voor een budgetpolis (die overigens vaak ook via internet afgesloten wordt), zich op de hoogte stellen van eventuele consequenties van het afsluiten van een budgetpolis. Daarnaast hebben zorgverzekeraars de verplichting verzekerden goed te informeren over hun polis. De NZa ziet hier op toe.</text:p>
      <text:p text:style-name="ifm_p_ifm">In mijn brief Kwaliteit loont en in mijn brief van 27 februari jl. (Kamerstukken 2014–15, 29 689, nr. 590) heb ik aangegeven dat NZa extra onderzoek doet naar de budgetpolis in relatie tot de zorgplicht en in relatie tot het inkopen op kwaliteit of prijs. De NZa verwacht de uitkomst van het onderzoek in het voorjaar van 2015 af te ronden.</text:p>
      <text:p text:style-name="ifm_p_mt.3.76mm_ifm">Vraag 3</text:p>
      <text:p text:style-name="ifm_p_ifm">Hoe beoordeelt u dit bericht in het licht van de recent door UnieKBO geconstateerde cijfers dat ca. 600.000 ouderen niet op internet actief (kunnen) zijn?</text:p>
      <text:p text:style-name="ifm_p_mt.3.76mm_ifm">Antwoord 3</text:p>
      <text:p text:style-name="ifm_p_ifm">Bij het aangaan van een verzekering hebben verzekeraars en verzekerden hierin ieder hun eigen verantwoordelijkheid. De verzekerde moet zich voordat hij een bepaalde polis afsluit goed informeren over de inhoud van de polis en de polisvoorwaarden waaronder mede begrepen de wijze waarop de rechten en verplichtingen die voortvloeien uit de verzekeringsrelatie tot gelding worden gebracht. Dat betekent ook dat de verzekerde zich ervan moet vergewissen of van het internet gebruik moet worden gemaakt voor het uitoefenen van zijn rechten onder zijn verzekering. Overigens worden veel budgetpolissen ook via internet afgesloten.</text:p>
      <text:p text:style-name="ifm_p_mt.3.76mm_ifm">Vraag 4</text:p>
      <text:p text:style-name="ifm_p_ifm">Hoe beoordeelt u het bericht dat dit probleem vooral buiten grotere steden speelt, aangezien daar veel minder apotheken gecontracteerd zijn door zorgverzekeraars, waardoor deze met name voor minder mobiele ouderen moeilijk bereikbaar zijn?</text:p>
      <text:p text:style-name="ifm_p_mt.3.76mm_ifm">Antwoord 4</text:p>
      <text:p text:style-name="ifm_p_ifm">Een zorgverzekeraar die zorg in natura levert moet voor de verzekerden die kiezen voor de budgetpolis voldoende zorg hebben ingekocht om aan zijn zorgplicht te kunnen voldoen: binnen redelijke afstand en redelijke termijn. Bovendien voorzien in beginsel alle apotheken erin dat medicijnen thuisbezorgd worden wanneer de arts of de apotheker beoordeelt dat dit noodzakelijk is in verband met medische en/of sociale redenen.</text:p>
      <text:p text:style-name="ifm_p_mt.3.76mm_ifm">Vraag 5</text:p>
      <text:p text:style-name="ifm_p_ifm">Deelt u de constatering dat dit een gevaarlijke ontwikkeling betreft voor ouderen of chronisch zieken die vanwege hun laag inkomen noodgedwongen een goedkope polis hebben afgesloten, die medicijnen nodig hebben en weinig mobiel zijn? Kunt u uw antwoord toelichten?</text:p>
      <text:p text:style-name="ifm_p_mt.3.76mm_ifm">Antwoord 5</text:p>
      <text:p text:style-name="ifm_p_ifm">Nee, deze constatering deel ik niet. Ook mensen met een laag inkomen kunnen een gewone naturapolis afsluiten. Via de zorgtoeslag worden zij immers grotendeels gecompenseerd voor de kosten van de polis.</text:p>
      <text:p text:style-name="ifm_p_mt.3.76mm_ifm">Vraag 6</text:p>
      <text:p text:style-name="ifm_p_ifm">Bent u bereid verzekeraars nogmaals te wijzen op het belang van duidelijke communicatie naar de cliënt? Kunt u uw antwoord toelichten?</text:p>
      <text:p text:style-name="ifm_p_mt.3.76mm_ifm">Antwoord 6</text:p>
      <text:p text:style-name="ifm_p_ifm">Zoals ik in mijn antwoord op vraag 1 aangeef, hebben zorgverzekeraars de verplichting om verzekerden goed te informeren over de polis.</text:p>
      <text:p text:style-name="ifm_p_ifm">In de in het antwoord op vraag 2 genoemde brieven Kwaliteit loont en de brief van 27 februari jl. gaf ik ook aan dat naast de vraag of zorgverzekeraars met alle budgetpolissen voldoen aan hun zorgplicht, de NZa ook zal beoordelen of zorgverzekeraars de verzekerden voldoende informeren over de voor- en nadelen van een budgetpolis en of aanscherping van de NZa-beleidsregel «informatieverstrekking ziektekosten-verzekeraars en volmachten 2014» voor 2016 noodzakelijk is. Indien nodig zal de NZa deze beleidsregel in de loop van 2015 aanpassen. Dit past in mijn streven om verzekerden meer inzicht te bieden in de inhoud van de polis.</text:p>
      <text:p text:style-name="ifm_p_ifm">In mijn brief van 2 maart jl. waarin ik het jaar 2015 heb uitgeroepen tot het jaar van de transparantie, heb ik dat nog eens bevestigd door aan te geven dat onder transparantie mede moet worden verstaan het verstrekken van helderheid over de verschillende po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Ouderen in problemen door budgetpolis’</dc:title>
    <meta:user-defined meta:name="OVERHEIDop.ParlID/DC.identifier">ah-tk-20142015-1905</meta:user-defined>
    <meta:user-defined meta:name="OVERHEIDop.vraagnummer">2015Z03389</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Krol over het artikel ‘Ouderen in problemen door budgetpolis’</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