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Jasper vanDijk</text:span> (SP) aan Ministers van Defensie en voor Buitenlandse Handel en Ontwikkelingssamenwerking over <text:span text:style-name="ifm_span_font.italic_ifm">de resultaten van de economische missie naar Abu Dhabi en wapenhandel met Saudi-Arabië</text:span> (ingezonden 12 maart 2015).</text:p>
      <text:p text:style-name="ifm_p_font.roman_mt.3.76mm_ifm">Antwoord van Minister <text:span text:style-name="ifm_span_font.bold_ifm">Ploumen</text:span> (Buitenlandse Handel en Ontwikkelingssamenwerking), mede namens de Ministers van Defensie en Buitenlandse Zaken (ontvangen 10 april 2015)</text:p>
      <text:p text:style-name="ifm_p_mt.3.76mm_ifm">Vraag 1</text:p>
      <text:p text:style-name="ifm_p_ifm">Is het waar dat Damen Shipyards een contract heeft afgesloten met de Verenigde Arabische Emiraten over de verkoop van zwaarbewapende patrouilleschepen tijdens de wapenbeurs in Abu Dhabi?<text:note text:id="ID-2015Z04410-d37e50" text:note-class="footnote"><text:note-citation text:label="1 ">1</text:note-citation><text:note-body><text:p text:style-name="ifm_p_font.normal_size.6.93pt_mt..5mm_indent.-0.1161in_mleft.0.1161in_ifm">«Damen Becoming a Mideast Establishment» http://www.defensenews.com/story/defense/show-daily/idex/2015/02/25/damen-becoming-a-mideast-establishment/23997769/</text:p></text:note-body></text:note></text:p>
      <text:p text:style-name="ifm_p_mt.3.76mm_ifm">Antwoord 1</text:p>
      <text:p text:style-name="ifm_p_ifm">Neen. Het desbetreffende contract is in december 2013 afgesloten.</text:p>
      <text:p text:style-name="ifm_p_mt.3.76mm_ifm">Vraag 2</text:p>
      <text:p text:style-name="ifm_p_ifm">In hoeverre vallen de schepen, kennis of onderdelen ervan, die in Roemenië worden gebouwd, onder de Nederlandse wapenexportrichtlijnen, aangezien er hoogstwaarschijnlijk sprake is van technologie-overdracht?</text:p>
      <text:p text:style-name="ifm_p_mt.3.76mm_ifm">Antwoord 2</text:p>
      <text:p text:style-name="ifm_p_ifm">Gelet op het feit dat een Nederlands bedrijf contractpartij is voor deze leverantie is een Nederlandse exportvergunning vereist. Alle vergunningaanvragen voor de export van militaire goederen, technologie inbegrepen, naar niet-bondgenoten worden door zowel Nederland als Roemenië op individuele basis getoetst aan de acht criteria van het Europees Gemeenschappelijk Standpunt inzake wapenexport.</text:p>
      <text:p text:style-name="ifm_p_mt.3.76mm_ifm">Vraag 3</text:p>
      <text:p text:style-name="ifm_p_ifm">Indien dit het geval is, hoeverre verhoudt deze levering zich tot criterium 4: Handhaving van vrede, veiligheid en stabiliteit in de regio, met name tot lid a (de lidstaten houden onder andere rekening met het bestaan of de waarschijnlijkheid van een gewapend conflict tussen het ontvangende en een ander land) en lid d (de noodzaak de regionale stabiliteit niet in negatieve zin te beïnvloeden)?</text:p>
      <text:p text:style-name="ifm_p_mt.3.76mm_ifm">Antwoord 3</text:p>
      <text:p text:style-name="ifm_p_ifm">De regionale situatie is op dit moment zorgwekkend. Het toenemend geweld in de bredere regio en de opmars van ISIS baren het kabinet zorgen. In de toepassing van het EUGS wordt zorgvuldig gekeken naar de aard van het goed, het eindgebruik en de eindgebruiker. Er wordt geen vergunning afgegeven indien de goederen een risico vormen voor de regionale stabiliteit.</text:p>
      <text:p text:style-name="ifm_p_mt.3.76mm_ifm">Vraag 4, 5, 6 en 7</text:p>
      <text:p text:style-name="ifm_p_ifm">Wat was de rol van de Minister van Defensie tijdens de wapenbeurs waar dit contract is afgesloten?</text:p>
      <text:p text:style-name="ifm_p_ifm">Geeft u wapenexport kredietgaranties aan Damen Shipyards? Zo ja, wat is de omvang en hoe lang worden deze kredietgaranties al afgegeven?</text:p>
      <text:p text:style-name="ifm_p_ifm">Zijn er, naast het contract met Damen Shipyards, nog meer contracten afgesloten? Zo ja, welke?</text:p>
      <text:p text:style-name="ifm_p_ifm">Kan worden aangegeven hoeveel de contracten voor de bedrijven opleveren? Genereert u ook opbrengsten? Zo ja, welke?</text:p>
      <text:p text:style-name="ifm_p_mt.3.76mm_ifm">Antwoord 4, 5, 6 en 7</text:p>
      <text:p text:style-name="ifm_p_ifm">De economische missie naar Abu Dhabi was er op gericht de Nederlandse defensie- en veiligheid-gerelateerde industrie te ondersteunen op de Europese en internationale markt. Tevens was de missie een mogelijkheid om de banden met de VAE, een bondgenoot in de strijd tegen de terreurorganisatie ISIS, aan te halen.</text:p>
      <text:p text:style-name="ifm_p_ifm">Zoals hierboven aangegeven is het contract tussen Damen Shipyards en de VAE niet op deze beurs afgesloten, maar reeds in 2013. Er zijn geen kredietgaranties aan Damen Shipyards verleend ten behoeve van dit contract. Tijdens de beurs zijn geen contracten afgesloten waarbij de overheid een rol heeft gespeeld.</text:p>
      <text:p text:style-name="ifm_p_mt.3.76mm_ifm">Vraag 8 en 9</text:p>
      <text:p text:style-name="ifm_p_ifm">Waarom neemt u geen voorbeeld aan de Zweedse regering, die nu stopt met wapenhandel met Saudi-Arabië vanwege de mensenrechten?<text:note text:id="ID-2015Z04410-d37e101" text:note-class="footnote"><text:note-citation text:label="2 ">2</text:note-citation><text:note-body><text:p text:style-name="ifm_p_font.normal_size.6.93pt_mt..5mm_indent.-0.1161in_mleft.0.1161in_ifm">«Ruzie Zweden en Saoedi-Arabië leidt tot opzeggen wapendeal» http://www.volkskrant.nl/buitenland/ruzie-zweden-en-saoedi-arabie-leidt-tot-opzeggen-wapendeal~a3896754/</text:p></text:note-body></text:note></text:p>
      <text:p text:style-name="ifm_p_ifm">Hoe verklaart u de verschillende interpretatie omtrent de toepassing van de wapenexport criteria?</text:p>
      <text:p text:style-name="ifm_p_mt.3.76mm_ifm">Antwoord 8 en 9</text:p>
      <text:p text:style-name="ifm_p_ifm">De Zweedse regering heeft op 12 maart jl. besloten het Memorandum of Understanding (MoU) met Saoedi-Arabië inzake militaire samenwerking niet te verlengen. Het MoU met Saoedi-Arabië is geen handelsovereenkomst. Er is dan ook geen sprake van een Zweedse stop op de export van militaire goederen naar Saoedi-Arabië.</text:p>
      <text:p text:style-name="ifm_p_ifm">Het EU Gemeenschappelijk Standpunt wordt door alle Europese Lidstaten gehanteerd bij het beoordelen van vergunningaanvragen voor de uitvoer van militaire goederen. Zweden toetst, net als Nederland, alle vergunningaanvragen voor de export van militaire goederen naar Saoedi-Arabië op individuele basis aan de hand van de acht criteria van het EU Gemeenschappelijk Standpunt inzake wapenex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het lid Jasper van Dijk over de resultaten van de economische missie naar Abu Dhabi en wapenhandel met Saoedi-Arabië</dc:title>
    <meta:user-defined meta:name="OVERHEIDop.ParlID/DC.identifier">ah-tk-20142015-1903</meta:user-defined>
    <meta:user-defined meta:name="OVERHEIDop.vraagnummer">2015Z04410</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het lid Jasper van Dijk over de resultaten van de economische missie naar Abu Dhabi en wapenhandel met Saoedi-Arabië</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