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2</text:p>
      <text:p text:style-name="ifm_p_font.roman_mt.3.76mm_ifm">Vragen van de leden <text:span text:style-name="ifm_span_font.bold_ifm">Omtzigt</text:span>, <text:span text:style-name="ifm_span_font.bold_ifm">Oskam</text:span> en <text:span text:style-name="ifm_span_font.bold_ifm">Knops</text:span> (allen CDA) aan de Minister van Veiligheid en Justitie over <text:span text:style-name="ifm_span_font.italic_ifm">de komst van een megamoskee in Gouda</text:span> (ingezonden 13 maart 2015).</text:p>
      <text:p text:style-name="ifm_p_font.roman_mt.3.76mm_ifm">Antwoord van Minister <text:span text:style-name="ifm_span_font.bold_ifm">Van derSteur</text:span> (Veiligheid en Justitie) (ontvangen 10 april 2015). Zie ook Aanhangsel Handelingen, vergaderjaar 2014–2015, nr. 1874</text:p>
      <text:p text:style-name="ifm_p_mt.3.76mm_ifm">Vraag 1</text:p>
      <text:p text:style-name="ifm_p_ifm">Herinnert u zich dat de Minister-President tijdens het RTL-verkiezingsdebat op 5 maart jl. over de komst van de inmiddels veel besproken «megamoskee» in Gouda heeft gezegd: «Als je ziet in Gouda wat het in die gemeenschap doet, dat daar een moskee van deze omvang wordt gebouwd met zoveel twijfel inderdaad over de financiering dan vind ik het ook naïef, om dat woord opnieuw maar even te gebruiken, als we dat zouden negeren.»?<text:note text:id="ID-2015Z04577-d37e63" text:note-class="footnote"><text:note-citation text:label="1 ">1</text:note-citation><text:note-body><text:p text:style-name="ifm_p_font.normal_size.6.93pt_mt..5mm_indent.-0.1161in_mleft.0.1161in_ifm">http://www.rtlxl.nl/#!/rtl-verkiezingsdebat-339997/47dd4046-9489-34be-8229-95e4d6b0b3f5</text:p></text:note-body></text:note></text:p>
      <text:p text:style-name="ifm_p_mt.3.76mm_ifm">Antwoord 1</text:p>
      <text:p text:style-name="ifm_p_ifm">Ja.</text:p>
      <text:p text:style-name="ifm_p_mt.3.76mm_ifm">Vraag 2, 3, 4 en 5</text:p>
      <text:p text:style-name="ifm_p_ifm">Verwoordde de Minister-President toen het kabinetsstandpunt? Zo ja, waarom heeft het kabinet inmiddels een draai gemaakt aangezien u eerder geen bezwaren had tegen de megamoskee?</text:p>
      <text:p text:style-name="ifm_p_ifm">Kunt u bevestigen dat het college van B&amp;W van Gouda het plan voor de oorspronkelijke moskee heeft ingetrokken en nu de alternatieven daarvoor gaat onderzoeken?</text:p>
      <text:p text:style-name="ifm_p_ifm">Heeft u er kennis van genomen dat het moskeebestuur El Wahda voorstelt een kleinere moskee te bouwen en die – net als in het oorspronkelijke plan – te combineren met een school en een kinderdagverblijf en tevens op het terrein van de voormalige Prins Willem-Alexanderkazerne in Gouda komt te staan?<text:note text:id="ID-2015Z04577-d37e89" text:note-class="footnote"><text:note-citation text:label="2 ">2</text:note-citation><text:note-body><text:p text:style-name="ifm_p_font.normal_size.6.93pt_mt..5mm_indent.-0.1161in_mleft.0.1161in_ifm">NOS, 10 maart 2015, «Moskeebestuur Gouda wil nu kleinere moskee»</text:p></text:note-body></text:note></text:p>
      <text:p text:style-name="ifm_p_ifm">Hoe beoordeelt u deze nieuwe mogelijkheid, gelet op de uitspraak van de Minister-President in het RTL-debat van 5 maart jl. over de megamoskee?</text:p>
      <text:p text:style-name="ifm_p_mt.3.76mm_ifm">Antwoord 2, 3, 4 en 5</text:p>
      <text:p text:style-name="ifm_p_ifm">Het kabinet heeft conform de staatkundige inrichting van Nederland geen standpunt ingenomen over deze lokale kwestie. Door middel van een brief en de beantwoording van verschillende vragen van uw Kamer heb ik u over de kwestie van een nieuw te bouwen moskee in Gouda geïnformeerd. In de brief van 11 februari 2015 (Kamerstuk 34 000 VI, nr. 65) heb ik u laten weten dat de gemeente Gouda door forensisch accountant PWC onderzoek heeft laten doen naar de herkomst van de financiële middelen voor de bouw van de moskee. Verder heeft de gemeente zoals gemeld in de brief en verwoord in antwoord op vragen van uw Kamer van 3 februari (leden Oskam, Omtzigt en Knops) een adviesaanvraag ingediend bij het Landelijk Bureau Bibob. Dit onderzoek is momenteel nog niet afgerond. De resultaten van beide onderzoeken worden gebruikt in het lokale besluitvormingsproces.</text:p>
      <text:p text:style-name="ifm_p_ifm">Inmiddels heeft het moskeebestuur recent (half maart) het aanbod gedaan om de moskee qua omvang substantieel te verkleinen en daarbij (een deel van) de huidige moskeeën in Gouda in gebruik te houden. Het college van burgemeester en wethouders van Gouda heeft de gemeenteraad daarom voorgesteld de besluitvorming over de kredieten voor de twee andere partners, te weten de school en het kinderdagverblijf, van de agenda te halen. De gemeenteraad heeft hiermee ingestemd. Een onafhankelijke procesbegeleider gaat nu een nieuw proces in met buurtbewoners, om in overleg met betrokkenen meer draagvlak te vinden voor een islamitisch centrum, samen met het kinderdagcentrum en de school, waarbij het gebedshuis zoals gemeld substantieel kleiner wordt. De drie initiatiefnemers, De Ark, El Wahda en Gemiva, hebben uitgesproken dit proces te steunen.</text:p>
      <text:p text:style-name="ifm_p_mt.3.76mm_ifm">Vraag 6 en 7</text:p>
      <text:p text:style-name="ifm_p_ifm">Bent u inmiddels bereid de verkoop van de voormalige Prins Willem Alexander (PWA) kazerne op te schorten totdat alle feiten en onderzoeken over de financiering bekend en gedeeld zijn met de Kamer?<text:note text:id="ID-2015Z04577-d37e110" text:note-class="footnote"><text:note-citation text:label="3 ">3</text:note-citation><text:note-body><text:p text:style-name="ifm_p_font.normal_size.6.93pt_mt..5mm_indent.-0.1161in_mleft.0.1161in_ifm">Aanhangsel Handelingen, vergaderjaar 2014–2015, nr. 1336</text:p></text:note-body></text:note></text:p>
      <text:p text:style-name="ifm_p_ifm">Indien het antwoord op de vorige vraag «nee» blijft, betekent dit dat u zich niet verzet tegen de bouw van een alternatieve moskee, zoals voorgesteld door het moskeebestuur? Hoe verhoudt zich dat tot de uitspraken van de Minister-President?</text:p>
      <text:p text:style-name="ifm_p_mt.3.76mm_ifm">Antwoord 6 en 7</text:p>
      <text:p text:style-name="ifm_p_ifm">In antwoord op vragen van uw Kamer van 3 februari (leden Oskam, Omtzigt en Knops) heb ik reeds aangegeven dat opschorten niet aan de orde is. De huidige stand van zaken is hierboven geschetst; een onafhankelijke procesbegeleider gaat een nieuw proces in met buurtbewoners, met het oog op het verkrijgen van draagvlak. Dit is een onderdeel van het lokale besluitvormingsproces, net zoals het genoemde PWC-onderzoek en het nog lopende Bibob-onderzoek. In antwoord op vragen van uw Kamer van 3 februari (leden Oskam, Omtzigt en Knops) heb ik verder ook al aangegeven dat moslims in Gouda het recht hebben een moskee te bouwen, zolang betrokkenen zich aan de wet houden.</text:p>
      <text:p text:style-name="ifm_p_mt.3.76mm_ifm">Vraag 8</text:p>
      <text:p text:style-name="ifm_p_ifm">Kunt u deze vragen beantwoorden voor dinsdagmiddag 17 maart a.s. om 12:00 uur?</text:p>
      <text:p text:style-name="ifm_p_mt.3.76mm_ifm">Antwoord 8</text:p>
      <text:p text:style-name="ifm_p_ifm">Deze vragen worden zo spoedig mogelijk beantwoord en naar uw Kamer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mtzigt, Oskam en Knops over de komst van een megamoskee in Gouda</dc:title>
    <meta:user-defined meta:name="OVERHEIDop.ParlID/DC.identifier">ah-tk-20142015-1902</meta:user-defined>
    <meta:user-defined meta:name="OVERHEIDop.vraagnummer">2015Z04577</meta:user-defined>
    <meta:user-defined meta:name="OVERHEIDop.aanhangselNummer">1902</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R.W. Knops</meta:user-defined>
    <meta:user-defined meta:name="OVERHEIDop.indiener">P.H. Omtzigt</meta:user-defined>
    <meta:user-defined meta:name="OVERHEIDop.ontvanger">G.A. van der Steur</meta:user-defined>
    <meta:user-defined meta:name="OVERHEIDop.vergaderjaar">2014-2015</meta:user-defined>
    <meta:user-defined meta:name="DCTERMS.W3CDTF/OVERHEIDop.datumOntvangst">2015-04-10</meta:user-defined>
    <meta:user-defined meta:name="OVERHEID.StatenGeneraal/DC.creator">Tweede Kamer der Staten-Generaal</meta:user-defined>
    <dc:language>nl</dc:language>
    <meta:user-defined meta:name="DCTERMS.alternative"/>
    <meta:user-defined meta:name="DC.title">Antwoord op vragen van de leden Omtzigt, Oskam en Knops over de komst van een megamoskee in Gouda</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