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Mei LiVos</text:span> (PvdA) aan de Staatssecretaris van Veiligheid en Justitie over <text:span text:style-name="ifm_span_font.italic_ifm">het gedogen van het aanbieden van online kansspelen gericht op de Nederlandse markt</text:span> (ingezonden 24 februari 2015).</text:p>
      <text:p text:style-name="ifm_p_font.roman_mt.3.76mm_ifm">Antwoord van Staatssecretaris <text:span text:style-name="ifm_span_font.bold_ifm">Dijkhoff</text:span> (Veiligheid en Justitie) (ontvangen 10 april 2015). Zie ook Aanhangsel Handelingen, vergaderjaar 2014–2015, nr. 1589</text:p>
      <text:p text:style-name="ifm_p_mt.3.76mm_ifm">Vraag 1</text:p>
      <text:p text:style-name="ifm_p_ifm">Kent u de website https://nl.unibet.com/start?</text:p>
      <text:p text:style-name="ifm_p_mt.3.76mm_ifm">Antwoord 1</text:p>
      <text:p text:style-name="ifm_p_ifm">Ja.</text:p>
      <text:p text:style-name="ifm_p_mt.3.76mm_ifm">Vraag 2</text:p>
      <text:p text:style-name="ifm_p_ifm">Staat ook bij u in het tabblad van uw internetbrowser de titel «Unibet Nederland: online wedden»?</text:p>
      <text:p text:style-name="ifm_p_mt.3.76mm_ifm">Antwoord 2</text:p>
      <text:p text:style-name="ifm_p_ifm">Nee. Op het moment van beantwoording van deze vragen stond er op de website in het tabblad van de internetbrowser de titel «Unibet: Online Sports Betting│Online Casino games│Online Poker &amp; Bingo».</text:p>
      <text:p text:style-name="ifm_p_mt.3.76mm_ifm">Vraag 3</text:p>
      <text:p text:style-name="ifm_p_ifm">Ziet ook u prominent een afbeelding van een voetbal in beeld met daarop de kleuren van de Nederlandse vlag?</text:p>
      <text:p text:style-name="ifm_p_mt.3.76mm_ifm">Antwoord 3</text:p>
      <text:p text:style-name="ifm_p_ifm">Op het moment van beantwoording van deze vragen werd op de website rechts onderaan de pagina een voetbal zonder de kleuren van de Nederlandse vlag getoond.</text:p>
      <text:p text:style-name="ifm_p_mt.3.76mm_ifm">Vraag 4 en 6</text:p>
      <text:p text:style-name="ifm_p_ifm">Deelt u de mening dat gezien de «nl» in het internetadres van de site, gezien de titel Unibet Nederland en de voetbal, dat deze site ondanks het gebruik van de Engelse taal zich toch op de Nederlandse markt voor online kansspelen richt? Zo nee, waarom niet?</text:p>
      <text:p text:style-name="ifm_p_ifm">Treedt de Kansspelautoriteit (KSA) op enigerlei wijze handhavend op tegen Unibet of past dat niet binnen de gedoogcriteria (ook wel prioriteringscriteria genoemd) die de KSA bij haar handhaving hanteert? Zo nee, waarom niet?</text:p>
      <text:p text:style-name="ifm_p_mt.3.76mm_ifm">Antwoord 4 en 6</text:p>
      <text:p text:style-name="ifm_p_ifm">De kansspelautoriteit is verantwoordelijk voor toezicht en handhaving van de Wet op de kansspelen (Wok). Zoals ik in antwoord op eerdere Kamervragen heb aangegeven is de kansspelautoriteit gezien het grote aanbod van kansspelen op internet genoodzaakt prioriteiten te stellen bij haar handhavingsactiviteiten. Zij heeft daartoe prioriteringscriteria opgesteld waarbij het uitgangspunt is handhavende activiteiten in eerste instantie te richten op aanbieders die zich onmiskenbaar richten op de Nederlandse markt. De aandacht van de kansspelautoriteit richt zich dan ook primair op aanbieders die aan één of meer van de prioriteringscriteria voldoen, dus aanbieders die reclame maken via radio, televisie of in geprinte media gericht op de Nederlandse markt, kansspelwebsites die eindigen op de extensie.nl en/of kansspelwebsites die in het Nederlands zijn te raadplegen. Deze criteria zijn ontleend aan vaste rechtspraak.</text:p>
      <text:p text:style-name="ifm_p_ifm">Het feit dat aanbieders niet aan de prioriteringscriteria voldoen, betekent echter niet dat deze aanbieders per definitie vrijgesteld zijn van handhavend optreden van de kansspelautoriteit. Het is aan de kansspelautoriteit als zelfstandig bestuursorgaan om te beoordelen of in specifieke zaken sprake is van een overtreding en of om die reden handhavend moet worden opgetreden. De kansspelautoriteit heeft mij desgevraagd laten weten voortdurend onderzoek te doen naar websites waarvan het spelaanbod mede op Nederland is gericht. Daarbij wordt bezien of deze sites al dan niet voldoen aan de door de kansspelautoriteit gestelde prioriteringscriteria. Om lopende onderzoeken niet te verstoren, doet de kansspelautoriteit geen mededelingen over individuele zaken of aanbieders.</text:p>
      <text:p text:style-name="ifm_p_mt.3.76mm_ifm">Vraag 5</text:p>
      <text:p text:style-name="ifm_p_ifm">Kent u de verwijzing op de genoemde website van Unibet naar websites van diverse verslavingsinstellingen?<text:note text:id="n1" text:note-class="footnote"><text:note-citation text:label="1 ">1</text:note-citation><text:note-body><text:p text:style-name="ifm_p_font.normal_size.6.93pt_mt..5mm_indent.-0.1161in_mleft.0.1161in_ifm">https://nl.unibet.com/general-info/whentostop</text:p></text:note-body></text:note> Valt het u ook op dat dit Nederlandse verslavingsinstellingen betreft dan wel dat die instellingen hun informatie in de Nederlandse taal aanbieden? Deelt u de mening dat dergelijke verwijzingen alleen zin hebben indien die door Nederlandse gokkers worden gelezen en dat door die verwijzingen Unibet zelf blijk geeft van het feit dat zij zich op de Nederlandse markt richt? Zo ja, deelt u dan ook de mening dat ook dit een teken is dat Unibet zich illegaal op de Nederlandse markt richt? Zo nee, waarom deelt u de mening niet dat het een op de Nederlandse markt gerichte site betreft?</text:p>
      <text:p text:style-name="ifm_p_mt.3.76mm_ifm">Antwoord 5</text:p>
      <text:p text:style-name="ifm_p_ifm">Ja, ik heb de verwijzingen naar Nederlandse verslavingszorginstellingen gezien. Zoals ik in antwoord op vraag 4 en vraag 6 heb aangeven is het aan de kansspelautoriteit om te beoordelen of aanbieders de Wok overtreden.</text:p>
      <text:p text:style-name="ifm_p_ifm">Wel wil ik benadrukken dat de Nederlandse kansspelmarkt zich bevindt in een transitiefase in aanloop naar een gereguleerd stelsel. Bijna een miljoen Nederlanders spelen al jaren bij aanbieders die daarvoor bij gebrek aan een gereguleerd stelsel tot op heden geen vergunning kunnen krijgen. Ik acht het van groot belang dat deze spelers beschermd worden tegen kansspelverslaving en indien nodig worden doorverwezen naar de hulpverlening. Regulering is de enige manier op dit op juiste wijze te waarborgen. Immers, in de huidige situatie zonder regulering is de speler afhankelijk van de goede wil van niet-vergunde aanbieders. De groep ondernemingen die op dit moment in Nederland kansspelen op afstand aanbiedt, is zeer divers. Onder hen bevinden zich niet alleen opportunistische en onverantwoord opererende aanbieders («cowboys») die zich weinig of niets aan de nationale regelgeving, het voorkomen van kansspelverslaving, de bestrijding van fraude en overige criminaliteit en de bescherming van de consument, gelegen laten liggen. Er zijn ook respectable beursgenoteerde ondernemingen met een vergunning in één of meer andere Europese lidstaten, die hun diensten het liefst met een Nederlandse vergunning zouden willen aanbieden en die zich willen conformeren aan de Nederlandse kansspelregelgeving.</text:p>
      <text:p text:style-name="ifm_p_ifm">Indien Nederlandse spelers toch hun weg vinden tot het nog niet-vergunde aanbod, dan is het des te beter om te constateren dat aanbieders hun maatschappelijke verantwoordelijk willen nemen en de speler wijzen op het Nederlandse stelsel van verslavingszorg. Een van de doelen van de voorgestelde regulering is de onverantwoord opererende «cowboys» van de Nederlandse markt te weren. Het aanbod moet worden verzorgd door betrouwbare en verantwoord opererende vergunninghouders die de Nederlandse speler een hoog beschermingsniveau kunnen bieden.</text:p>
      <text:p text:style-name="ifm_p_mt.3.76mm_ifm">Vraag 7</text:p>
      <text:p text:style-name="ifm_p_ifm">Betekent het aanbieden binnen de prioriteringscriteria van de KSA dat het op deze wijze aanbieden van online kansspelen op de Nederlandse markt legaal is? Zo ja, waarom? Zo nee, kan het illegaal aanbieden – ook al is het binnen deze prioriteringscriteria – conform de motie-Bouwmeester c.s. (32 264 nr. 19) straks gevolgen hebben voor de aanvrager van een online vergunning?</text:p>
      <text:p text:style-name="ifm_p_mt.3.76mm_ifm">Antwoord 7</text:p>
      <text:p text:style-name="ifm_p_ifm">Aangezien de Wok nog niet voorziet in een expliciete vergunningsmogelijkheid voor het organiseren van kansspelen op afstand, is het aanbieden van kansspelen zonder vergunning in Nederland verboden. De kansspelautoriteit is verantwoordelijk voor toezicht en handhaving van de Wok. Zoals in antwoord op vraag 4 en 6 weergegeven is de kansspelautoriteit gezien het grote aanbod van kansspelen op internet genoodzaakt prioriteiten te stellen bij haar handhavingsactiviteiten, en heeft daartoe prioriteringscriteria opgesteld. Het feit dat aanbieders niet aan de prioriteringscriteria voldoen, betekent echter niet dat deze aanbieders per definitie vrijgesteld zijn van handhavend optreden van de kansspelautoriteit en dus legaal zijn. Het is aan de kansspelautoriteit als zelfstandig bestuursorgaan om te beoordelen of in specifieke zaken sprake is van een overtreding en of om die reden handhavend moet worden opgetreden.</text:p>
      <text:p text:style-name="ifm_p_ifm">Alleen geschikte en betrouwbare aanbieders komen in aanmerking voor een vergunning. In de nota naar aanleiding van het verslag bij het wetsvoorstel kansspelen op afstand, die ik op 2 april jl. naar uw Kamer heb gestuurd, heb ik aangegeven dat aanbieders die na aanname van de motie Bouwmeester hebben gepersisteerd in het onmiskenbaar richten van hun aanbod op de Nederlandse markt een vergunning op die grond moet kunnen worden geweigerd. Voor deze beoordeling zal de kansspelautoriteit gebruik maken van de bestaande prioriteringscriteria. Aanbieders aan wie de kansspelautoriteit na het aannemen van de motie-Bouwmeester c.s. in september 2011 een bestuurlijke boete vanwege onmiskenbaar op Nederland gericht aanbod heeft opgelegd, komen bij opening van de markt in ieder geval niet in aanmerking voor een vergunning. Op grond van het enkele feit dat de betrokken aanbieders zich niet aan de prioriteringscriteria van de kansspelautoriteit hebben willen conformeren, en dus hun aanbod onmiskenbaar op de Nederland blijven richten, kan de kansspelautoriteit naar mijn mening immers al op voorhand aannemen dat ernstige twijfels rondom de betrouwbaarheid bestaan en of die aanbieders zich in de toekomst wel aan de regels zullen houden.</text:p>
      <text:p text:style-name="ifm_p_ifm">De kansspelautoriteit zal aanbieders in de aanloop naar het vergunningstelsel op de gebruikelijke manier blijven monitoren om vast te stellen of er sprake is van onmiskenbaar op Nederland gericht aanbod. Die uiteindelijke beoordeling van de betrouwbaarheid van de aanbieder is echter uiteindelijk aan de kansspelautoriteit.</text:p>
      <text:p text:style-name="ifm_p_mt.3.76mm_ifm">Vraag 8</text:p>
      <text:p text:style-name="ifm_p_ifm">Hebt ook u de indruk dat Unibet de genoemde site zo heeft ingericht dat men wel illegaal online kansspelen gericht op de Nederlandse markt aanbiedt, maar dat met opzet binnen de gedoogcriteria van de KSA doet door geen website te gebruiken die eindigt op «nl» maar met «nl» begint en waarvan wel de titel in de adresbalk in de Nederlandse taal is maar de site zelf niet? Zo ja, betekent dit dat in het kader van de motie-Bouwmeester c.s. (Kamerstuk 32 264 nr. 19) de eventuele aanvraag voor een vergunning voor onlinekansspelen door Unibet tegen de achtergrond van het illegale aanbod op dit moment wordt beoordeeld? Zo nee, waarom hebt u die indruk niet?</text:p>
      <text:p text:style-name="ifm_p_mt.3.76mm_ifm">Antwoord 8</text:p>
      <text:p text:style-name="ifm_p_ifm">Zie antwoorden op de vragen 4,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het gedogen van het aanbieden van online kansspelen gericht op de Nederlandse markt</dc:title>
    <meta:user-defined meta:name="OVERHEIDop.ParlID/DC.identifier">ah-tk-20142015-1899</meta:user-defined>
    <meta:user-defined meta:name="OVERHEIDop.vraagnummer">2015Z03144</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Mei Li vos over het gedogen van het aanbieden van online kansspelen gericht op de Nederlandse markt</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