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het bericht dat Gemeentewiet rendabel kan worden</text:span> (ingezonden 17 maart 2015).</text:p>
      <text:p text:style-name="ifm_p_font.roman_mt.3.76mm_ifm">Antwoord van Minister <text:span text:style-name="ifm_span_font.bold_ifm">Van derSteur</text:span> (Veiligheid en Justitie) (ontvangen 10 april 2015). Zie ook Aanhangsel Handelingen, vergaderjaar 2014–2015, nr. 1873</text:p>
      <text:p text:style-name="ifm_p_mt.3.76mm_ifm">Vraag 1</text:p>
      <text:p text:style-name="ifm_p_ifm">Heeft u kennisgenomen van het bericht over het haalbaarheidsonderzoek en het wietplan van de gemeente Heerlen?<text:note text:id="ID-2015Z04711-d37e61" text:note-class="footnote"><text:note-citation text:label="1 ">1</text:note-citation><text:note-body><text:p text:style-name="ifm_p_font.normal_size.6.93pt_mt..5mm_indent.-0.1161in_mleft.0.1161in_ifm">Trouw, 12 maart 2015 (http://www.trouw.nl/tr/nl/4492/Nederland/article/detail/3898230/2015/03/12/Gemeentewiet-kan-rendabel-worden.dhtml)</text:p></text:note-body></text:note></text:p>
      <text:p text:style-name="ifm_p_mt.3.76mm_ifm">Antwoord 1</text:p>
      <text:p text:style-name="ifm_p_ifm">Ja.</text:p>
      <text:p text:style-name="ifm_p_mt.3.76mm_ifm">Vraag 2</text:p>
      <text:p text:style-name="ifm_p_ifm">Kent u het wietplan van de gemeente Heerlen waar in het artikel naar wordt verwezen? Zo ja, wat is uw mening over dat plan? Zo nee, bent u bereid bij de gemeente te informeren over dat plan en de Kamer informeren over uw bevindingen?</text:p>
      <text:p text:style-name="ifm_p_mt.3.76mm_ifm">Antwoord 2</text:p>
      <text:p text:style-name="ifm_p_ifm">Ik ben bekend met het plan waarnaar in het artikel wordt verwezen. De gemeente Heerlen geeft aan geconfronteerd te worden met criminaliteit en overlast gerelateerd aan de georganiseerde hennepcriminaliteit. Ik onderschrijf de ernst van de problematiek en ben dan ook met de burgemeester van mening dat deze krachtig moet worden bestreden. Het lokaal bestuur beschouw ik hierin als een zeer belangrijke partner. Ik onderhoud dan ook regelmatig contact met burgemeesters van gemeenten die zich met deze problematiek geconfronteerd zien. De oplossing hiervoor moet en kan mijns inziens echter niet worden gezocht in regulering, maar in de voortzetting van de gezamenlijke aanpak van deze vormen van criminaliteit en overlast.</text:p>
      <text:p text:style-name="ifm_p_ifm">In het licht van de internationale afspraken waar Nederland zich aan heeft verbonden is het niet mogelijk om over te gaan tot (experimenten met) regulering van de teelt. Zoals uit het onderzoek «Internationaal recht en cannabis, een beoordeling op basis van VN-drugsverdragen en EU-drugsregelgeving van gemeentelijke en buitenlandse opvattingen pro regulering van cannabisteelt» volgt, stuit eventuele regulering op juridische bezwaren. De conclusies van het rapport, dat ik 21 maart 2014 aan uw Kamer heb gezonden (Kamerstuk 24 077, nr. 316), zijn nog steeds actueel.</text:p>
      <text:p text:style-name="ifm_p_ifm">Daarnaast is het grootste gedeelte van de wietproductie bestemd voor de export. Zo volgt uit het WODC-rapport «De export van in Nederland geteelde cannabis» dat ongeveer 80 tot 90% van de in Nederland geteelde cannabis bestemd is voor de export. Dit onderzoek heb ik op 16 december 2014 aan uw Kamer gezonden. Van de totale teelt is maar een klein gedeelte bestemd voor de Nederlandse coffeeshops. Regulering zal derhalve van zeer beperkt nut zijn bij het beter kunnen bestrijden van de georganiseerde criminaliteit die zich met de hennepteelt bezighoudt.</text:p>
      <text:p text:style-name="ifm_p_ifm">De gezamenlijke, geïntegreerde aanpak van georganiseerde criminaliteit en overlast moet worden voortgezet. Met de inwerkingtreding op 11 maart 2015 van de wetswijziging van de Opiumwet, die voorbereidingshandelingen van hennepteelt strafbaar stelt, hebben de autoriteiten er een middel bijgekregen om het faciliteren van illegale hennepteelt verder aan te pakken. Door samen krachtig op te trekken kan grootschalige drugscriminaliteit en de daarmee gepaard gaande overlast verder worden teruggedrongen.</text:p>
      <text:p text:style-name="ifm_p_mt.3.76mm_ifm">Vraag 3</text:p>
      <text:p text:style-name="ifm_p_ifm">Vindt u de berekening van de gemeente Heerlen realistisch, namelijk dat over 10 jaar de teelt de gemeente 26 miljoen oplevert? Bent u van mening dat wiet geteeld in (kleine) gemeentelijke setting kan renderen? Zo ja, bent u bereid om de haalbaarheid van «gemeentewiet» te onderzoeken voor andere gemeentes? Zo nee, waarom bent u van mening dat gemeentewiet niet kan renderen?</text:p>
      <text:p text:style-name="ifm_p_mt.3.76mm_ifm">Antwoord 3</text:p>
      <text:p text:style-name="ifm_p_ifm">Zoals aangegeven onder vraag 2 is regulering niet toegestaan en geen oplossing voor de geschetste problematiek. Speculeren over wat de teelt mogelijk op zou leveren, is dus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bel en Fokke over het bericht dat Gemeentewiet rendabel kan worden</dc:title>
    <meta:user-defined meta:name="OVERHEIDop.ParlID/DC.identifier">ah-tk-20142015-1897</meta:user-defined>
    <meta:user-defined meta:name="OVERHEIDop.vraagnummer">2015Z04711</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de leden Rebel en Fokke over het bericht dat Gemeentewiet rendabel kan word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