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89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95</text:p>
      <text:p text:style-name="ifm_p_font.roman_mt.3.76mm_ifm">Vragen van het lid <text:span text:style-name="ifm_span_font.bold_ifm">Jadnanansing</text:span> (PvdA) aan de Minister van Onderwijs, Cultuur en Wetenschap over <text:span text:style-name="ifm_span_font.italic_ifm">een mogelijke terugkeer van het standenonderwijs</text:span> (ingezonden 27 februari 2015).</text:p>
      <text:p text:style-name="ifm_p_font.roman_mt.3.76mm_ifm">Antwoord van Minister <text:span text:style-name="ifm_span_font.bold_ifm">Bussemaker</text:span> (Onderwijs, Cultuur en Wetenschap) mede ondertekend door de Staatssecretaris van Onderwijs, Cultuur en Wetenschap (ontvangen 10 april 2015).</text:p>
      <text:p text:style-name="ifm_p_mt.3.76mm_ifm">Vraag 1</text:p>
      <text:p text:style-name="ifm_p_ifm">Wat klopt er van het oordeel van onderwijssocioloog Jungbluth dat arm en rijk elkaar haast niet meer tegenkomen op school?<text:note text:id="ID-2015Z03521-d37e58" text:note-class="footnote"><text:note-citation text:label="1 ">1</text:note-citation><text:note-body><text:p text:style-name="ifm_p_font.normal_size.6.93pt_mt..5mm_indent.-0.1161in_mleft.0.1161in_ifm">«De hogere klasse heeft haar standenonderwijs weer terug» in Vrij Nederland, 25 februari 2015.</text:p></text:note-body></text:note> Indien dit in belangrijke mate niet het geval mocht zijn, op welk onderzoek baseert u dan dit oordeel?</text:p>
      <text:p text:style-name="ifm_p_mt.3.76mm_ifm">Antwoord 1</text:p>
      <text:p text:style-name="ifm_p_ifm">Toegankelijk onderwijs waarin iedere leerling, ongeacht zijn afkomst, de kans krijgt zijn talenten te benutten, is voor ons van grote waarde. Het is voor de kansen van leerlingen niet gunstig als de populatie van scholen een afspiegeling worden van maatschappelijke scheidslijnen naar inkomen of opleiding van ouders. Op dit moment zijn er onvoldoende gegevens beschikbaar om te beoordelen of er sprake is van een toenemende segregatie naar inkomen van de ouders in het onderwijs, zoals de heer Jungbluth stelt. In de onderwijsadministratie van DUO wordt het inkomen van de ouders niet systematisch bijgehouden. Wij achten dat ook geen taak van DUO.</text:p>
      <text:p text:style-name="ifm_p_ifm">Wij nemen de signalen van de heer Jungbluth zeer serieus en de toegankelijkheid van het stelsel heeft daarom onze volle aandacht en volgen wij op de voet, in het bijzonder de toegankelijkheid van het hoger onderwijs. Daarnaast gaan we zowel de behaalde eindprestaties van leerlingen in het po en vo, als ook het in bereikte onderwijsniveau in het vo, naar sociaal economische status structureel volgen op de nieuwe website Onderwijs in Cijfers. In 2011 heeft het CBS laten zien dat hoe hoger de sociaaleconomische status van de ouders, hoe vaker de kinderen een inschrijving in het ho hebben (gehad). Het CBS zal op ons verzoek dit onderzoek in 2016 herhalen.</text:p>
      <text:p text:style-name="ifm_p_mt.3.76mm_ifm">Vraag 2</text:p>
      <text:p text:style-name="ifm_p_ifm">Hoe beoordeelt u het dat het armste kwart van de leerlingen (met ouders met een jaarinkomen lager dan € 37.000) in vergelijking met leerlingen uit het rijkste kwart (ouders met een jaarinkomen van meer dan € 68.000) vier keer zoveel kans loopt om rond zijn zestiende op een onderwijsniveau te zitten lager dan de mavo?</text:p>
      <text:p text:style-name="ifm_p_mt.3.76mm_ifm">Antwoord 2</text:p>
      <text:p text:style-name="ifm_p_ifm">Het is bekend dat er een sterk verband is tussen het inkomen van ouders en hun hoogst genoten opleidingsniveau. Daarnaast is bekend dat het opleidingsniveau van de ouders grote invloed heeft op het opleidingsniveau van hun kinderen.</text:p>
      <text:p text:style-name="ifm_p_ifm">Wij vinden het belangrijk dat alle leerlingen hun talenten volledig kunnen ontplooien op de onderwijssoort die bij hun talenten past, onafhankelijk van het inkomen of opleidingsniveau van hun ouders. Om leerlingen kansen te geven steunen wij scholen om onderwijsachterstanden weg te werken, investeren we in overgangen in het onderwijs en bewaken we de toegankelijkheid van het hoger onderwijs.</text:p>
      <text:p text:style-name="ifm_p_mt.3.76mm_ifm">Vraag 3</text:p>
      <text:p text:style-name="ifm_p_ifm">Welke stappen heeft u gezet en gaat u zetten om te waarborgen dat het Nederlandse onderwijs eindelijk wèl gaat functioneren als een echte emancipatiemotor?</text:p>
      <text:p text:style-name="ifm_p_mt.3.76mm_ifm">Antwoord 3</text:p>
      <text:p text:style-name="ifm_p_ifm">Uit cijfers van de OECD (2012) blijkt dat in Nederland ongeveer 45% van de volwassenen hetzelfde opleidingsniveau als hun ouders heeft. Ongeveer 10% heeft een lager opleidingsniveau dan hun ouders, maar ongeveer 45% heeft een hoger opleidingsniveau dan zijn of haar ouders. Wij zijn er trots op dat deze opwaartse mobiliteit in Nederland mogelijk is en zetten met kracht het ingezette beleid voort om sociale stijging via het onderwijs mogelijk te maken.</text:p>
      <text:p text:style-name="ifm_p_ifm">Daarnaast plegen we extra inspanningen om scholen te helpen. Zo zijn er diverse methoden ontwikkeld die de leerprestaties van kinderen met een niet-Nederlandstalige achtergrond proberen te verbeteren. Daarnaast worden er extra middelen ingezet om leerlingen met een achterstand kansen te geven, zowel op landelijk niveau (zoals de gewichtenregeling, impulsregeling primair onderwijs, leerplusarrangement) als via de gemeenten (extra investering van € 95 miljoen in de kwaliteit van vve in de G37).</text:p>
      <text:p text:style-name="ifm_p_mt.3.76mm_ifm">Vraag 4</text:p>
      <text:p text:style-name="ifm_p_ifm">Biedt het gegeven dat de 20% best presterende scholen die achterstandsleerlingen wèl verder krijgt, u aanknopingspunten om de ongelijke kansen binnen het Nederlandse onderwijs tegen te gaan?</text:p>
      <text:p text:style-name="ifm_p_mt.3.76mm_ifm">Antwoord 4</text:p>
      <text:p text:style-name="ifm_p_ifm">Wij stimuleren scholen om van elkaar leren. Dit past in een permanente cultuur van verbetering in het onderwijs. Dit geldt ook voor scholen met veel achterstandsleerlingen. Zo kreeg basisschool ’t Mozaïek in Roermond het predicaat Excellente School toegekend. Deze school heeft 55% gewogen leerlingen met veel taalachterstanden waarbij Nederlands meestal niet de thuistaal is. Het is nadrukkelijk de bedoeling dat andere scholen leren van de aanpak van excellente scholen (zie www.excellentescholen.nl).</text:p>
      <text:p text:style-name="ifm_p_mt.3.76mm_ifm">Vraag 5</text:p>
      <text:p text:style-name="ifm_p_ifm">Deelt u de analyse van de heer Jungbluth dat het cruciaal is om achterstandsleerlingen vooruit te helpen, dat leerkrachten beter worden?</text:p>
      <text:p text:style-name="ifm_p_mt.3.76mm_ifm">Antwoord 5</text:p>
      <text:p text:style-name="ifm_p_ifm">Onderzoek laat zien dat goede leerkrachten leerwinst en hogere leerprestaties boeken met hun leerlingen. Wij zijn het dan ook met de heer Jungbluth eens dat de kwaliteit van de leraar een belangrijke factor is in het onderwijs, ook voor achterstandsleerlingen.</text:p>
      <text:p text:style-name="ifm_p_ifm">Leerlingen hebben er baat bij als leraren de lessen goed afstemmen op onderlinge verschillen in ontwikkeling. Dat geldt vooral voor leerlingen die extra ondersteuning nodig hebben. De Inspectie van het Onderwijs stelt in het Onderwijsverslag al jaren dat het voor leerlingen echter niet vanzelfsprekend is dat lessen worden afgestemd op hun ontwikkeling. Veel leraren hebben moeite om goed te diﬀerentiëren naar de individuele leerbehoeften van hun leerlingen en in hun lessen op een planmatige wijze aan te sluiten bij het niveau en tempo van de leerlingen.</text:p>
      <text:p text:style-name="ifm_p_ifm">Om daarin verandering aan te brengen gaan we door met extra aandacht voor de begeleiding van starters. In de afspraken uit het bestuursakkoord po en het sectorakkoord vo staat dat alle schoolbesturen gaan zorgen voor een planmatige begeleiding van starters (ook op basis van een jaarlijkse vaardigheidsmeting in het po). Daarnaast zijn er in de cao’s afspraken gemaakt over extra uren voor verdere professionalisering bij startende leraren. Ook de ervaren leraren vragen onze aandacht. Zo is het bestuursakkoord po afgesproken dat de vaardigheden van leraren in beeld worden gebracht en zijn in het bestuursakkoord mbo afspraken gemaakt over verdere professionalisering van het onderwijsgevende personeel. Daarnaast is eind 2014 de pilot «Excelleren door differentiëren» in het po en vo gestart. Halverwege 2015 hopen we daarmee een praktische toolbox van vakspecifieke uitwerkingen en benaderingen te hebben waarmee leraren hun lessen meer of beter kunnen afstemmen op verschillen tussen leerlingen. Ten slotte is er volop aandacht voor differentiëren met behulp van ICT in het ICT-doorbraakproject.</text:p>
      <text:p text:style-name="ifm_p_mt.3.76mm_ifm">Vraag 6</text:p>
      <text:p text:style-name="ifm_p_ifm">Welke stappen heeft u gezet en gaat u zetten om de kwaliteit van de leraren te verbeteren?</text:p>
      <text:p text:style-name="ifm_p_mt.3.76mm_ifm">Antwoord 6</text:p>
      <text:p text:style-name="ifm_p_ifm">Vanwege het grote belang van goede leraren hebben wij, voortbouwend op het Regeerakkoord, het Nationaal Onderwijsakkoord en de Lerarenagenda, in de sectorakkoorden voor het po, vo en mbo een aantal afspraken gemaakt over de kwaliteit van leraren (zie ook antwoord op vraag<text:note text:id="ID-1895-d37e133" text:note-class="footnote"><text:note-citation text:label="2 ">2</text:note-citation><text:note-body><text:p text:style-name="ifm_p_font.normal_size.6.93pt_mt..5mm_indent.-0.1161in_mleft.0.1161in_ifm">«De hogere klasse heeft haar standenonderwijs weer terug» in Vrij Nederland, 25 februari 2015.</text:p></text:note-body></text:note>. In de Lerarenagenda zijn verschillende maatregelen opgenomen om de kwaliteit en de aantrekkelijkheid van lerarenopleidingen te vergroten. Zo zijn er landelijke kennistoetsen ingevoerd, wordt er gestart met een afstuurrichting speciaal gericht op het beroepsonderwijs, bieden we ruimte voor scholen met ambitie door de voorlopersaanpak en hebben we in beeld gebracht hoe scholen en lerarenopleidingen hun onderlinge relaties kunnen verbeteren.</text:p>
      <text:p text:style-name="ifm_p_ifm">Schoolbesturen in po en vo zetten via hun wervings-, selectie-, en scholingsbeleid in op breed samengestelde schoolteams. Voor het po gaat het om meer leraren met wo-bachelor, hbo-master of universitaire master (30 procent in 2020). Voor het vo zetten besturen in op meer (50 procent in 2020) hbo- en wo-masteropgeleide docenten. Specifiek voor de bovenbouw van het vwo zetten we in op meer wo-masteropgeleide docenten (80–85 procent in 2020). Wij stellen hiervoor extra middelen ter beschikking via een verhoging van de lerarenbeurs, uitbreiding van (academische) opleidingsscholen en via de prestatiebox.</text:p>
      <text:p text:style-name="ifm_p_ifm">Met de ontwikkeling van het lerarenregister willen we, samen met de beroepsgroep, duurzaam borgen dat leraren hun bekwaamheid systematisch bijhouden en ontwikkelen en daarover verantwoording afleggen. In 2017 zijn alle leraren ingeschreven in het lerarenregister, krijgt het register een wettelijke status en krijgt de registratie een civiel effect: alleen de leraren die zich geregistreerd hebben, mogen onderwijs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dnanansing over een mogelijke terugkeer van het standenonderwijs</dc:title>
    <meta:user-defined meta:name="OVERHEIDop.ParlID/DC.identifier">ah-tk-20142015-1895</meta:user-defined>
    <meta:user-defined meta:name="OVERHEIDop.vraagnummer">2015Z03521</meta:user-defined>
    <meta:user-defined meta:name="OVERHEIDop.aanhangselNummer">1895</meta:user-defined>
    <meta:user-defined meta:name="OVERHEIDop.AanhangselTypen/DC.type">Antwoord</meta:user-defined>
    <meta:user-defined meta:name="OVERHEIDop.Parlementair/DC.type">Aanhangsel van de Handelingen</meta:user-defined>
    <meta:user-defined meta:name="OVERHEIDop.indiener">T.M. Jadnanansing</meta:user-defined>
    <meta:user-defined meta:name="OVERHEIDop.ontvanger">S. Dekker</meta:user-defined>
    <meta:user-defined meta:name="OVERHEIDop.ontvanger">M. Bussemaker</meta:user-defined>
    <meta:user-defined meta:name="OVERHEIDop.vergaderjaar">2014-2015</meta:user-defined>
    <meta:user-defined meta:name="DCTERMS.W3CDTF/OVERHEIDop.datumOntvangst">2015-04-10</meta:user-defined>
    <meta:user-defined meta:name="OVERHEID.StatenGeneraal/DC.creator">Tweede Kamer der Staten-Generaal</meta:user-defined>
    <dc:language>nl</dc:language>
    <meta:user-defined meta:name="DCTERMS.alternative"/>
    <meta:user-defined meta:name="DC.title">Antwoord op vragen van het lid Jadnanansing over een mogelijke terugkeer van het standenonderwijs</meta:user-defined>
    <meta:user-defined meta:name="DCTERMS.W3CDTF/DCTERMS.available">2015-04-10</meta:user-defined>
    <meta:user-defined meta:name="OVERHEIDop.publicationName">Kamervragen (Aanhangsel)</meta:user-defined>
    <meta:user-defined meta:name="OVERHEID.Organisatietype/OVERHEID.organisationType">staten generaal</meta:user-defined>
    <meta:user-defined meta:name="DCTERMS.W3CDTF/DCTERMS.issued">2015-04-10</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