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18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4</text:p>
      <text:p text:style-name="ifm_p_font.roman_mt.3.76mm_ifm">Vragen van de leden <text:span text:style-name="ifm_span_font.bold_ifm">JanVos</text:span>, <text:span text:style-name="ifm_span_font.bold_ifm">Jacobi</text:span> en <text:span text:style-name="ifm_span_font.bold_ifm">Van Dekken</text:span> (allen PvdA) aan de Minister van Economische Zaken over <text:span text:style-name="ifm_span_font.italic_ifm">de gaswinningsplannen op en rond Terschelling</text:span> (ingezonden 20 februari 2015).</text:p>
      <text:p text:style-name="ifm_p_font.roman_mt.3.76mm_ifm">Antwoord van Minister <text:span text:style-name="ifm_span_font.bold_ifm">Kamp</text:span> (Economische Zaken), mede namens de Minister van Infrastructuur en Milieu en de Staatssecretaris van Economische Zaken (ontvangen 9 april 2015).</text:p>
      <text:p text:style-name="ifm_p_mt.3.76mm_ifm">Vraag 1</text:p>
      <text:p text:style-name="ifm_p_ifm">Bent u bekend met het feit dat Tulip Oil naar aardgas wil gaan boren op en rond Terschelling?<text:note text:id="ID-2015Z02941-d37e64" text:note-class="footnote"><text:note-citation text:label="1 ">1</text:note-citation><text:note-body><text:p text:style-name="ifm_p_font.normal_size.6.93pt_mt..5mm_indent.-0.1161in_mleft.0.1161in_ifm">Terschelling opgeschrikt door plannen gasboring, Trouw, 14 februari 2015</text:p></text:note-body></text:note></text:p>
      <text:p text:style-name="ifm_p_mt.3.76mm_ifm">Antwoord 1</text:p>
      <text:p text:style-name="ifm_p_ifm">Ja.</text:p>
      <text:p text:style-name="ifm_p_mt.3.76mm_ifm">Vraag 2 en 3</text:p>
      <text:p text:style-name="ifm_p_ifm">Klopt het dat er grote hoeveelheden CO<text:span text:style-name="ifm_span_font.subscript_ifm">2</text:span> zullen vrijkomen in het begin van het project omdat ze nog niet teruggepompt kunnen worden? Zo ja, kunt u een indicatie van de hoeveelheid en de mogelijkheid om hier iets aan te doen?</text:p>
      <text:p text:style-name="ifm_p_ifm">Welke risico’s brengt het terugpompen van CO<text:span text:style-name="ifm_span_font.subscript_ifm">2</text:span> met zich mee, zowel op milieuvlak als op veiligheidsgebied?<text:note text:id="ID-2015Z02941-d37e84" text:note-class="footnote"><text:note-citation text:label="2 ">2</text:note-citation><text:note-body><text:p text:style-name="ifm_p_font.normal_size.6.93pt_mt..5mm_indent.-0.1161in_mleft.0.1161in_ifm">Tulip Oil zit nog met de CO<text:span text:style-name="ifm_span_font.subscript_size.6.93pt_ifm">2</text:span>, Trouw, 16 februari 2015</text:p></text:note-body></text:note></text:p>
      <text:p text:style-name="ifm_p_mt.3.76mm_ifm">Antwoord 2 en 3</text:p>
      <text:p text:style-name="ifm_p_ifm">Het gas in het voorkomen Terschelling-Noord bestaat voor circa 14% uit CO<text:span text:style-name="ifm_span_font.subscript_ifm">2</text:span>.</text:p>
      <text:p text:style-name="ifm_p_ifm">Dit geldt niet alleen in het begin van het project, maar gedurende de gehele winningsperiode. De hoeveelheid CO<text:span text:style-name="ifm_span_font.subscript_ifm">2</text:span> hangt samen met de hoeveelheid gas die gewonnen kan worden; deze wordt op basis van de winningsvergunningaanvraag van Tulip Oil thans geverifieerd door mijn adviseurs TNO en Energiebeheer Nederland. Ik wacht eerst deze adviezen af, alvorens ik kan ingaan op concrete hoeveelheden gas (of CO<text:span text:style-name="ifm_span_font.subscript_ifm">2</text:span>).</text:p>
      <text:p text:style-name="ifm_p_ifm">Of het meegeproduceerde CO<text:span text:style-name="ifm_span_font.subscript_ifm">2</text:span> kan worden teruggepompt in de ondergrond, is op dit moment ook nog onduidelijk. Na verlening van de winningsvergunning zullen in de milieueffectrapportage meerdere varianten worden onderzocht voor de ontwikkeling van het veld, inclusief de gasbehandeling en de eindbestemming van het afgescheiden CO<text:span text:style-name="ifm_span_font.subscript_ifm">2</text:span>. Dan zal ook worden beoordeeld of het CO<text:span text:style-name="ifm_span_font.subscript_ifm">2</text:span> aanvullende risico’s met zich meebrengt en welke maatregelen genomen zullen worden om die eventuele risico’s te beperken.</text:p>
      <text:p text:style-name="ifm_p_mt.3.76mm_ifm">Vraag 4 en 5</text:p>
      <text:p text:style-name="ifm_p_ifm">Kunt u aangeven of er risico’s zijn voor de zoetwatervoorraad die Terschelling herbergt? Zo ja, welke? Zo nee, waarom niet?</text:p>
      <text:p text:style-name="ifm_p_ifm">Wordt er bij de mogelijke winning gebruikt gemaakt van stoffen die schadelijk zijn voor het milieu? Zo ja welke en hebben deze ook risico’s voor de zoetwatervoorraad?</text:p>
      <text:p text:style-name="ifm_p_mt.3.76mm_ifm">Antwoord 4 en 5</text:p>
      <text:p text:style-name="ifm_p_ifm">Na verlening van de winningsvergunning zullen in het MER-traject meerdere varianten worden onderzocht. Daarbij zal er ook nadrukkelijk aandacht zijn voor een eventueel effect van de gaswinning op de zoetwatervoorraad van Terschelling. Er zal worden beoordeeld of de gaswinning risico’s met zich meebrengt voor deze zoetwatervoorraad, en zo ja, welke maatregelen genomen kunnen worden om die risico’s te beperken. Ook eventuele bij de winning gebruikte stoffen die schadelijk zijn voor het milieu, zullen in dit MER-traject – ook in relatie tot de eerdergenoemde zoetwatervoorraad – worden beoordeeld.</text:p>
      <text:p text:style-name="ifm_p_mt.3.76mm_ifm">Vraag 6</text:p>
      <text:p text:style-name="ifm_p_ifm">Hoe wordt bij projecten zoals deze het nationale belang van gaswinning afgewogen tegen bescherming van bijzondere natuur en zoetwatervoorraden?</text:p>
      <text:p text:style-name="ifm_p_mt.3.76mm_ifm">Antwoord 6</text:p>
      <text:p text:style-name="ifm_p_ifm">In de milieueffectrapportage die onderdeel uitmaakt van de besluitvormingsprocedure voor deze gaswinningsprojecten, wordt beoordeeld of de effecten van het gaswinningsproject verenigbaar zijn met onder andere de te beschermen natuurwaarden en de zoetwatervoorraden. Diverse wetten en regels bieden hiervoor het beoordelingskader. Een gaswinningsproject vindt, eventueel onder het stellen van voorschriften en beperkingen, slechts doorgang als de hiervoor noodzakelijke besluitvorming heeft plaatsgevonden. Mocht Tulip Oil de aangevraagde winningsvergunning verkrijgen, dan dient daarna nog besluitvorming plaats te vinden over alle voor het project noodzakelijke besluiten (inclusief een inpassingsplan en een vergunning op basis van de</text:p>
      <text:p text:style-name="ifm_p_ifm">Natuurbeschermingswet 1998). Dit zal dan gebeuren onder toepassing van de rijkscoördinatieregeling. Ik vervul daarbij – naast de rol van bevoegd gezag die ik tezamen met de Minister van Infrastructuur en Milieu vervul ten aanzien van het op te stellen inpassingsplan voor de locatie-alternatieven op het eiland – de rol van coördinerend bevoegd gezag en zie er daarbij op toe dat in de besluitvorming zorgvuldig wordt omgegaan met de diverse te beschermen bel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n Vos, Jacobi en Van Dekken over de gaswinningsplannen op en rond Terschelling</dc:title>
    <meta:user-defined meta:name="OVERHEIDop.ParlID/DC.identifier">ah-tk-20142015-1894</meta:user-defined>
    <meta:user-defined meta:name="OVERHEIDop.vraagnummer">2015Z02941</meta:user-defined>
    <meta:user-defined meta:name="OVERHEIDop.aanhangselNummer">1894</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T.R. van Dekken</meta:user-defined>
    <meta:user-defined meta:name="OVERHEIDop.indiener">J.C. (Jan) Vos</meta:user-defined>
    <meta:user-defined meta:name="OVERHEIDop.ontvanger">H.G.J. Kamp</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Antwoord op vragen van de leden Jan Vos, Jacobi en Van Dekken over de gaswinningsplannen op en rond Terschelling</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