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Dik-Faber</text:span> (ChristenUnie) aan de Minister van Economische Zaken en de Staatssecretaris van Infrastructuur en Milieu over <text:span text:style-name="ifm_span_font.italic_ifm">gaswinningsplannen op Terschelling, Schiermonnikoog en bij Oppenhuizen</text:span> (ingezonden 20 februari 2015).</text:p>
      <text:p text:style-name="ifm_p_font.roman_mt.3.76mm_ifm">Antwoord van Minister <text:span text:style-name="ifm_span_font.bold_ifm">Kamp</text:span> (Economische Zaken), mede namens de Minister van Infrastructuur en Milieu en de Staatssecretaris van Economische Zaken (ontvangen 9 april 2015)</text:p>
      <text:p text:style-name="ifm_p_mt.3.76mm_ifm">Vraag 1</text:p>
      <text:p text:style-name="ifm_p_ifm">Bent u bekend met de berichten «Terschelling: machteloos tegen plannen gaswinning», «Schrik in Oppenhuizen om gaswinplannen Vermilion» en «Pleidooi voor stop gaswinning Wad»?<text:note text:id="ID-2015Z02940-d37e58" text:note-class="footnote"><text:note-citation text:label="1 ">1</text:note-citation><text:note-body><text:p text:style-name="ifm_p_font.normal_size.6.93pt_mt..5mm_indent.-0.1161in_mleft.0.1161in_ifm">Trouw, 17 februari 2015</text:p></text:note-body></text:note>
         <text:note text:id="ID-2015Z02940-d37e66" text:note-class="footnote"><text:note-citation text:label="2 ">2</text:note-citation><text:note-body><text:p text:style-name="ifm_p_font.normal_size.6.93pt_mt..5mm_indent.-0.1161in_mleft.0.1161in_ifm">Omrop Fryslân, 18 februari 2015</text:p></text:note-body></text:note>
         <text:note text:id="ID-2015Z02940-d37e74" text:note-class="footnote"><text:note-citation text:label="3 ">3</text:note-citation><text:note-body><text:p text:style-name="ifm_p_font.normal_size.6.93pt_mt..5mm_indent.-0.1161in_mleft.0.1161in_ifm">Trouw, 19 februari 2015</text:p></text:note-body></text:note></text:p>
      <text:p text:style-name="ifm_p_mt.3.76mm_ifm">Antwoord 1</text:p>
      <text:p text:style-name="ifm_p_ifm">Ja.</text:p>
      <text:p text:style-name="ifm_p_mt.3.76mm_ifm">Vraag 2</text:p>
      <text:p text:style-name="ifm_p_ifm">Kunt u schetsen sinds wanneer deze mogelijke locaties voor gaswinning in beeld zijn gekomen en wat de stand van zaken in het besluitvormingsproces is?</text:p>
      <text:p text:style-name="ifm_p_mt.3.76mm_ifm">Antwoord 2</text:p>
      <text:p text:style-name="ifm_p_ifm">Ten aanzien van de door Tulip Oil voorgenomen gaswinning op of nabij Terschelling is de stand van zaken dat Tulip Oil thans in het bezit is van een opsporingsvergunning op basis van de Mijnbouwwet. Tulip Oil heeft op 11 november 2014 een winningsvergunning op basis van de Mijnbouwwet aangevraagd bij mijn ministerie, waarop op 27 januari 2015 nog een addendum is ingediend. Naar verwachting kan ik medio dit jaar besluiten over deze aanvraag. Mocht dit besluit positief uitvallen voor Tulip Oil, dan dient daarna nog besluitvorming plaats te vinden over alle voor het project noodzakelijke ruimtelijke besluiten (inclusief een bestemmingsplanwijziging en een vergunning op basis van de Natuurbeschermingswet 1998). Dit zal dan gebeuren onder toepassing van de rijkscoördinatieregeling (hierna: RCR), waarbij ik – naast de rol van bevoegd gezag die ik tezamen met de Minister van Infrastructuur en Milieu vervul ten aanzien van het op te stellen inpassingsplan voor de locatie-alternatieven op het eiland – de rol van coördinerend bevoegd gezag vervul.</text:p>
      <text:p text:style-name="ifm_p_ifm">Ten aanzien van de door Vermilion voorgenomen gaswinning bij Oppenhuizen is de situatie dat in Oppenhuizen een bestaande mijnbouwlocatie ligt. Hier vandaan is in 1972 het aardgasvoorkomen «Oppenhuizen» aangetoond. Vermilion is in het bezit van de winningsvergunning op basis van de Mijnbouwwet. De besluitvorming over alle voor het project noodzakelijke ruimtelijke besluiten dient nog gestart te worden. Het project omvat onder andere het bouwen van een installatie voor het produceren van het aardgas en de aanleg van een leiding om het geproduceerde gas te kunnen transporteren naar een gasbehandelingsstation in de gemeente Franekeradeel. Voor het aanleggen van deze gastransportleiding is een bestemmingsplanwijziging nodig. Besluitvorming zal ook hier gebeuren onder toepassing van de RCR.</text:p>
      <text:p text:style-name="ifm_p_ifm">De door GDF SUEZ voorgenomen proefboring(en) ten noorden van Schiermonnikoog betreft een RCR-project dat loopt vanaf voorjaar 2013 (toen is de startnotitie ter inzage gelegd). Eind 2014 zijn de ontwerpbesluiten ter inzage gelegd. Momenteel worden de daarop ingediende zienswijzen verwerkt en de definitieve besluiten opgesteld. Deze zullen naar verwachting in april/mei 2015 genomen worden. Daartegen is nog beroep mogelijk bij de Raad van State.</text:p>
      <text:p text:style-name="ifm_p_mt.3.76mm_ifm">Vraag 3</text:p>
      <text:p text:style-name="ifm_p_ifm">Deelt u de mening dat het onvoorstelbaar is dat naar gas geboord wordt in een kwetsbaar natuurgebied dat bovendien op de UNESCO Werelderfgoedlijst staat? Bent u bereid een moratorium in te stellen op nieuwe delfstoffenwinning onder de Waddenzee?</text:p>
      <text:p text:style-name="ifm_p_mt.3.76mm_ifm">Antwoord 3</text:p>
      <text:p text:style-name="ifm_p_ifm">De effecten op de Natura2000-gebieden dienen te worden getoetst op grond van de Natuurbeschermingswet 1998. Als significante negatieve effecten niet op voorhand kunnen worden uitgesloten, dient door de initiatiefnemer een passende beoordeling te worden uitgevoerd. Het bevoegd gezag, de Staatssecretaris van Economische Zaken, beoordeelt de vergunningaanvraag en het onderliggende onderzoek en besluit vervolgens of de vergunning, gelet op de instandhoudingsdoelstellingen, kan worden verleend. De Waddenzee is op de Werelderfgoedlijst (UNESCO) geplaatst en voldoet aan de gestelde voorwaarden van adequate bescherming voor dit gebied op basis van de vigerende wet- en regelgeving en de planologische kernbeslissing Derde Nota Waddenzee. Daarmee zijn boringen in het Werelderfgoedgebied zelf niet toegestaan. Dat is hier echter ook niet aan de orde. Het Werelderfgoed is geografisch beperkt tot het gebied waarop de planologische kernbeslissing Derde Nota Waddenzee betrekking heeft. Het eiland Terschelling en de Noordzeekustzone vallen daarbuiten.</text:p>
      <text:p text:style-name="ifm_p_ifm">Overigens werken de Minister van IenM en ik samen aan de Structuurvisie Ondergrond. Deze zal na vaststelling, naar verwachting in 2016, een breder ruimtelijk afwegingskader bieden voor de vergunningverlening op basis van de Mijnbouwwet. De Waddeneilanden vallen binnen de werkingssfeer van de Structuurvisie Ondergrond.</text:p>
      <text:p text:style-name="ifm_p_ifm">Gezien de zorgvuldige toetsing die plaatsvindt op basis van de vigerende wet- en regelgeving en binnen de gestelde randvoorwaarden voor nieuwe opsporing en winning van diepe delfstoffen in de planologische kernbeslissing Derde Nota Waddenzee, zie ik geen noodzaak voor een moratorium voor nieuwe delfstoffenwinning onder de Waddenzee.</text:p>
      <text:p text:style-name="ifm_p_mt.3.76mm_ifm">Vraag 4</text:p>
      <text:p text:style-name="ifm_p_ifm">Wordt in Friesland onderzoek gedaan naar andere nieuwe potentiële locaties voor gaswinning op het land of onder het wad? Zo ja, welke bedrijven zijn daarbij betrokken en wat is de stand van zaken?</text:p>
      <text:p text:style-name="ifm_p_mt.3.76mm_ifm">Antwoord 4</text:p>
      <text:p text:style-name="ifm_p_ifm">Mijnbouwondernemingen zijn binnen hun vergunningen continu op zoek naar nieuwe potentiële gasvoorraden, wat kan betekenen dat ook nieuwe locaties aan de orde komen. Dit zoeken naar nieuwe gasvoorraden gebeurt ook in Friesland en het gebied rondom de Waddenzee, met name door NAM en Vermilion. Als een mijnbouwonderneming een nieuwe oppervlakte locatie op het oog heeft voor een proefboring, moet zij daar een omgevingsvergunning voor aanvragen bij de desbetreffende gemeente. De gemeenten zijn dus als eerste formeel betrokken bij het tot stand komen van een locatie voor een proefboring.</text:p>
      <text:p text:style-name="ifm_p_mt.3.76mm_ifm">Vraag 5</text:p>
      <text:p text:style-name="ifm_p_ifm">Hoe verhoudt uw besluit om de komende maanden minder gas in Groningen te winnen zich tot de nieuwe winningslocaties in Friesland? Deelt u de mening dat verminderde gaswinning in Groningen niet mag worden afgewenteld op andere gebieden?</text:p>
      <text:p text:style-name="ifm_p_mt.3.76mm_ifm">Antwoord 5</text:p>
      <text:p text:style-name="ifm_p_ifm">De verminderde gaswinning door NAM uit het Groningenveld staat volledig los van de activiteiten die andere mijnbouwondernemingen ontplooien in Friesland op basis van het «kleine velden»-beleid. Bij de beoordeling van elk afzonderlijk opsporings- of gaswinningsproject worden alle vereiste zorgvuldigheden betracht. Van afwenteling van de verminderde gaswinning in Groningen op andere gebieden is geen enkele sprake.</text:p>
      <text:p text:style-name="ifm_p_mt.3.76mm_ifm">Vraag 6</text:p>
      <text:p text:style-name="ifm_p_ifm">Klopt het dat de provincie Fryslân en de gemeente Terschelling vrijwel geen mogelijkheden hebben om het boren naar gas tegen te houden? Zo ja, hoe staat dit in verhouding tot de conclusies van de Onderzoeksraad voor Veiligheid dat optimale opbrengsten en leveringszekerheid bij gaswinning voorop stonden, dat nauwelijks ruimte was voor tegengeluid en dat andere ministeries of lokale overheden niet of nauwelijks zijn betrokken bij de besluitvorming?<text:note text:id="ID-2015Z02940-d37e113" text:note-class="footnote"><text:note-citation text:label="4 ">4</text:note-citation><text:note-body><text:p text:style-name="ifm_p_font.normal_size.6.93pt_mt..5mm_indent.-0.1161in_mleft.0.1161in_ifm">Onderzoeksraad voor Veiligheid, Aardbevingsrisico's in Groningen, 18 februari 2015</text:p></text:note-body></text:note></text:p>
      <text:p text:style-name="ifm_p_mt.3.76mm_ifm">Antwoord 6</text:p>
      <text:p text:style-name="ifm_p_ifm">Nee, dit klopt niet. Decentrale overheden hebben op verschillende momenten formele mogelijkheden om te reageren tijdens de geldende besluitvormingsprocedures. Het College van gedeputeerde staten van de provincie Friesland adviseert mij inzake de door Tulip Oil ingediende winningsvergunningaanvraag op basis van de Mijnbouwwet. De gemeente Terschelling heeft met betrekking tot de winningsvergunningaanvraag geen zelfstandige adviesfunctie, maar haar opmerkingen kunnen meegenomen worden in het advies van de provincie.</text:p>
      <text:p text:style-name="ifm_p_ifm">Zodra de RCR-procedure, waarin de ruimtelijke besluiten aan de orde komen, formeel start, kunnen de gemeente en provincie een zienswijze geven op de conceptnotitie Reikwijdte en detail in het kader van de milieueffectrapportage.</text:p>
      <text:p text:style-name="ifm_p_ifm">Na ontvangst van een aanvraag en een passende beoordeling zal de provincie en de gemeente om een zienswijze worden gevraagd op grond van artikel 44, derde lid, Natuurbeschermingswet 1998. Nadat een eventueel ontwerpbesluit op grond van de Natuurbeschermingswet 1998 bekend wordt gemaakt, kan de gemeente daar een zienswijze op indienen.</text:p>
      <text:p text:style-name="ifm_p_ifm">In het kader van de omgevingsvergunning voor het oprichten en in werking hebben van de productie-installatie hebben de provincie en de gemeente wettelijk adviesrecht op grond van artikel 6.1 van het Besluit omgevingsrecht. Ik kan enkel gemotiveerd van het gegeven advies afwijken. Nadat een eventueel ontwerpbesluit op grond van de Wet algemene bepalingen omgevingsrecht bekend wordt gemaakt, kunnen de gemeente en de provincie daar ook een zienswijze op indienen.</text:p>
      <text:p text:style-name="ifm_p_ifm">In het kader van de Structuurvisie Ondergrond vindt ook nog een wijziging plaats van de Mijnbouwwet. Dit om de uitkomsten van deze structuurvisie te kunnen laten doorwerken in de besluitvorming over opsporings- of winningsvergunningen op basis van de Mijnbouwwet. In dat verband ontstaan op termijn meer mogelijkheden voor het betrekken van het advies van provincies.</text:p>
      <text:p text:style-name="ifm_p_mt.3.76mm_ifm">Vraag 7</text:p>
      <text:p text:style-name="ifm_p_ifm">Op welke manier gaat u opvolging geven aan de aanbevelingen van de Onderzoeksraad voor Veiligheid bij het besluitvormingsproces voor de locaties Terschelling en Oppenhuizen? Op welke manier wordt het burgerperspectief meegenomen in de besluitvorming? Op welke manier versterkt u de positie van de provincie en gemeenten in het besluitvormingsproces?</text:p>
      <text:p text:style-name="ifm_p_mt.3.76mm_ifm">Antwoord 7</text:p>
      <text:p text:style-name="ifm_p_ifm">In mijn reactie op het OVV-rapport ga ik in op de wijze waarop de aanbevelingen vorm zullen krijgen in het besluitvormingsproces en welke rol de provincie en gemeenten hierin spelen.</text:p>
      <text:p text:style-name="ifm_p_ifm">Mochten de projecten Terschelling en Oppenhuizen worden gerealiseerd dan zullen ze onder de Rijkscoördinatieregeling (RCR) vallen. Voor RCR-projecten is, door toepassing van de uniforme openbare voorbereidingsprocedure uit de Algemene wet bestuursrecht, het meenemen van het burgerperspectief in de besluitvorming geborgd. Met de provincie en de betrokken gemeenten wordt in deze RCR-projecten, voorafgaand aan belangrijke mijlpalen in de procedure, steeds afgestemd in het RCR-regio-overleg. Daarnaast kunnen provincie en gemeenten ook bevoegd gezag zijn voor bepaalde benodigde besluiten.</text:p>
      <text:p text:style-name="ifm_p_mt.3.76mm_ifm">Vraag 8</text:p>
      <text:p text:style-name="ifm_p_ifm">Deelt u de mening dat Nederland nu moet inzetten op energiebesparing en energietransitie en dat het aanboren van nieuwe winningslocaties voor gas de verkeerde focus is?</text:p>
      <text:p text:style-name="ifm_p_mt.3.76mm_ifm">Antwoord 8</text:p>
      <text:p text:style-name="ifm_p_ifm">Met het Energieakkoord zet het kabinet vol in op energiebesparing en hernieuwbare energie. De komende decennia zullen fossiele brandstoffen echter ook nodig blijven. Het belang van gas(winning) voor de Nederlandse energievoorziening in relatie tot andere bronnen van energie, evenals de aan de orde zijnde energietransitie (van fossiel naar duurzaam), is uiteengezet in het Energierapport 2011. Zoals uiteengezet in mijn brief van 7 oktober 2014 over het aardgasbeleid (Kamerstuk 29 023, nr. 176) werk ik aan een nieuw Energierapport 2015. Dat zal naar verwachting eind dit jaar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gaswinningsplannen op Terschelling, Schiermonnikoog en bij Oppenhuizen</dc:title>
    <meta:user-defined meta:name="OVERHEIDop.ParlID/DC.identifier">ah-tk-20142015-1893</meta:user-defined>
    <meta:user-defined meta:name="OVERHEIDop.vraagnummer">2015Z02940</meta:user-defined>
    <meta:user-defined meta:name="OVERHEIDop.aanhangselNummer">189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het lid Dik-Faber over de gaswinningsplannen op Terschelling, Schiermonnikoog en bij Oppenhuiz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