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9</text:p>
      <text:p text:style-name="ifm_p_font.roman_mt.3.76mm_ifm">Vragen van het lid <text:span text:style-name="ifm_span_font.bold_ifm">Van Weyenberg</text:span> (D66) aan de Minister van Financiën over <text:span text:style-name="ifm_span_font.italic_ifm">het bericht «Onafhankelijke» voorzitter beleidsonderzoek zzp krijgt topfunctie bij het Ministerie van Financiën»</text:span> (ingezonden 18 maart 2015).</text:p>
      <text:p text:style-name="ifm_p_font.roman_mt.3.76mm_ifm">Antwoord van Minister <text:span text:style-name="ifm_span_font.bold_ifm">Dijsselbloem</text:span> (Financiën) (ontvangen 9 april 2015).</text:p>
      <text:p text:style-name="ifm_p_mt.3.76mm_ifm">Vraag 1</text:p>
      <text:p text:style-name="ifm_p_ifm">Kent u het bericht ««Onafhankelijke» voorzitter beleidsonderzoek zzp krijgt topfunctie bij het Ministerie van Financiën»?<text:note text:id="ID-2015Z04817-d37e58" text:note-class="footnote"><text:note-citation text:label="1 ">1</text:note-citation><text:note-body><text:p text:style-name="ifm_p_font.normal_size.6.93pt_mt..5mm_indent.-0.1161in_mleft.0.1161in_ifm">http://biz.thepostonline.nl/2015/03/15/onafhankelijke-voorzitter-beleidsonderzoek-zzp-krijgt-topfunctie-op-financien/</text:p></text:note-body></text:note></text:p>
      <text:p text:style-name="ifm_p_mt.3.76mm_ifm">Antwoord 1</text:p>
      <text:p text:style-name="ifm_p_ifm">Ja.</text:p>
      <text:p text:style-name="ifm_p_mt.3.76mm_ifm">Vraag 3, 4</text:p>
      <text:p text:style-name="ifm_p_ifm">Deelt u het oordeel dat met de benoeming van de voorzitter van het IBO Zzp tot directeur-generaal Fiscale Zaken, terwijl in het IBO Zzp onder meer wordt geanalyseerd of het fiscaal instrumentarium nog aansluit op de moderne arbeidsmarkt en beleidsvarianten worden geformuleerd om de houdbaarheid van de overheidsfinanciën te garanderen, onrust is ontstaan onder zzp’ers over de onafhankelijkheid van de voorzitter? Deelt u de mening dat dit het draagvlak voor beleidsvarianten uit het eindrapport onder druk zet?</text:p>
      <text:p text:style-name="ifm_p_ifm">Op welke manier kunt u deze onrust wegnemen?</text:p>
      <text:p text:style-name="ifm_p_mt.3.76mm_ifm">Antwoord 3, 4</text:p>
      <text:p text:style-name="ifm_p_ifm">Een interdepartementaal beleidsonderzoek (IBO) ontwikkelt alternatieven voor bestaand beleid en heeft daarmee een verkennend, technisch karakter. Een IBO-werkgroep wordt verzocht om beleidsvarianten te ontwikkelen zonder een beoordeling van de wenselijkheid te geven. Oordeelsvorming is aan de ministerraad, die het IBO-rapport samen met een kabinetsstandpunt naar de Tweede Kamer zal sturen.</text:p>
      <text:p text:style-name="ifm_p_ifm">Een IBO-voorzitter wordt geselecteerd op basis van expertise en de capaciteit om onafhankelijk van politieke belangen het proces te begeleiden. Hij of zij kan ambtenaar (op het niveau directeur-generaal) zijn of een gezaghebbende functie buiten de overheid vervullen. De voorzitter van het IBO Zzp voldoet hier aan in zijn huidige en nieuwe functie. Het kabinet en de IBO-werkgroep zijn ervan overtuigd dat de voorzitter op professionele wijze invulling zal blijven geven aan de door het kabinet verstrekte opdracht.</text:p>
      <text:p text:style-name="ifm_p_mt.3.76mm_ifm">Vraag 2, 5</text:p>
      <text:p text:style-name="ifm_p_ifm">Wanneer heeft de nieuwe directeur-generaal Fiscale Zaken het voorzitterschap van het Interdepartementaal Beleidsonderzoek Zelfstandigen zonder personeel (IBO Zzp) neergelegd?</text:p>
      <text:p text:style-name="ifm_p_ifm">Wie is de nieuwe onafhankelijke voorzitter van het IBO Zzp?</text:p>
      <text:p text:style-name="ifm_p_mt.3.76mm_ifm">Antwoord 2, 5</text:p>
      <text:p text:style-name="ifm_p_ifm">Ik heb de huidige voorzitter verzocht om conform planning het interdepartementale beleidsonderzoek af te ronden. Hij heeft daarmee ingestemd.</text:p>
      <text:p text:style-name="ifm_p_mt.3.76mm_ifm">Vraag 6, 7</text:p>
      <text:p text:style-name="ifm_p_ifm">Wanneer is het IBO Zzp afgerond?</text:p>
      <text:p text:style-name="ifm_p_ifm">Wanneer stuurt u het IBO Zzp naar de Tweede Kamer?</text:p>
      <text:p text:style-name="ifm_p_mt.3.76mm_ifm">Antwoord 6, 7</text:p>
      <text:p text:style-name="ifm_p_ifm">Het rapport zal – zoals eerder gemeld<text:note text:id="ID-1889-d37e121" text:note-class="footnote"><text:note-citation text:label="2 ">2</text:note-citation><text:note-body><text:p text:style-name="ifm_p_font.normal_size.6.93pt_mt..5mm_indent.-0.1161in_mleft.0.1161in_ifm">http://www.rijksoverheid.nl/documenten-en-publicaties/kamerstukken/2015/03/13/beantwoording-kamervragen-over-arbeidsongeschiktheidsverzekering-zzp-ers.html</text:p></text:note-body></text:note> – voor de zomer aan de Tweede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Weyenberg over het artikel ‘‘Onafhankelijke’ voorzitter beleidsonderzoek zzp krijgt topfunctie bij Financiën”</dc:title>
    <meta:user-defined meta:name="OVERHEIDop.ParlID/DC.identifier">ah-tk-20142015-1889</meta:user-defined>
    <meta:user-defined meta:name="OVERHEIDop.vraagnummer">2015Z04817</meta:user-defined>
    <meta:user-defined meta:name="OVERHEIDop.aanhangselNummer">188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J.R.V.A. Dijsselbloem</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Antwoord op vragen van het lid Van Weyenberg over het artikel ‘‘Onafhankelijke’ voorzitter beleidsonderzoek zzp krijgt topfunctie bij Financiën”</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