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TenBroeke</text:span> (VVD) aan de Minister van Buitenlandse Zaken over <text:span text:style-name="ifm_span_font.italic_ifm">het bericht dat Dino Bouterse is veroordeeld voor het verlenen van steun aan Hezbollah</text:span> (ingezonden 12 maart 2015).</text:p>
      <text:p text:style-name="ifm_p_font.roman_mt.3.76mm_ifm">Antwoord van Minister <text:span text:style-name="ifm_span_font.bold_ifm">Koenders</text:span> (Buitenlandse Zaken) (ontvangen 9 april 2015)</text:p>
      <text:p text:style-name="ifm_p_mt.3.76mm_ifm">Vraag 1</text:p>
      <text:p text:style-name="ifm_p_ifm">Bent u bekend met het bericht «Dino Bouterse krijgt 16 jaar cel in New York»?<text:note text:id="ID-2015Z04409-d37e58" text:note-class="footnote"><text:note-citation text:label="1 ">1</text:note-citation><text:note-body><text:p text:style-name="ifm_p_font.normal_size.6.93pt_mt..5mm_indent.-0.1161in_mleft.0.1161in_ifm">http://nos.nl/artikel/2023937-dino-bouterse-krijgt-16-jaar-cel-in-new-york.html?google_editors_picks=true</text:p></text:note-body></text:note> Hoe beoordeelt u dit bericht?</text:p>
      <text:p text:style-name="ifm_p_mt.3.76mm_ifm">Antwoord 1</text:p>
      <text:p text:style-name="ifm_p_ifm">Het kabinet heeft kennis genomen van het bericht.</text:p>
      <text:p text:style-name="ifm_p_mt.3.76mm_ifm">Vraag 2</text:p>
      <text:p text:style-name="ifm_p_ifm">Bent u bekend met de op 19 september 2014 naar de Kamer verzonden antwoorden van uw ambtsvoorganger op eerdere vragen over het bericht dat Dino Bouterse het voornemen had om Hezbollah-militanten te steunen?<text:note text:id="ID-2015Z04409-d37e73" text:note-class="footnote"><text:note-citation text:label="2 ">2</text:note-citation><text:note-body><text:p text:style-name="ifm_p_font.normal_size.6.93pt_mt..5mm_indent.-0.1161in_mleft.0.1161in_ifm">Aanhangsel van de Handelingen, vergaderjaar 2014–2015, nr. 40.</text:p></text:note-body></text:note></text:p>
      <text:p text:style-name="ifm_p_mt.3.76mm_ifm">Antwoord 2</text:p>
      <text:p text:style-name="ifm_p_ifm">Ja.</text:p>
      <text:p text:style-name="ifm_p_mt.3.76mm_ifm">Vraag 3</text:p>
      <text:p text:style-name="ifm_p_ifm">Beschikt het kabinet nog steeds niet over eigenstandige informatie om activiteiten van Hezbollah in Suriname te bevestigen?</text:p>
      <text:p text:style-name="ifm_p_mt.3.76mm_ifm">Antwoord 3</text:p>
      <text:p text:style-name="ifm_p_ifm">Nee.</text:p>
      <text:p text:style-name="ifm_p_mt.3.76mm_ifm">Vraag 4</text:p>
      <text:p text:style-name="ifm_p_ifm">Kunt u bevestigen dat Hezbollah van plan was om trainingskampen voor terroristen in Latijns-Amerika op te zetten, temeer nu de heer Bouterse dit ook heeft bekend?</text:p>
      <text:p text:style-name="ifm_p_mt.3.76mm_ifm">Antwoord 4</text:p>
      <text:p text:style-name="ifm_p_ifm">Het betrof een undercoveroperatie met personen die zich voordeden als Hezbollah-leden. Uit de uitspraak in de zaak tegen de heer Bouterse blijkt dat de rechter geen bewijs heeft dat Bouterse daadwerkelijk wapens heeft geleverd aan Hezbollah of onderdak heeft geboden aan Hezbollah-operaties.</text:p>
      <text:p text:style-name="ifm_p_mt.3.76mm_ifm">Vraag 5</text:p>
      <text:p text:style-name="ifm_p_ifm">Bent u bekend met de berichten uit het verleden, onder meer van de Amerikaanse regering, dat Hezbollah-cellen actief zouden zijn in Latijns-Amerika en in het bijzonder Venezuela?<text:note text:id="ID-2015Z04409-d37e100" text:note-class="footnote"><text:note-citation text:label="3 ">3</text:note-citation><text:note-body><text:p text:style-name="ifm_p_font.normal_size.6.93pt_mt..5mm_indent.-0.1161in_mleft.0.1161in_ifm">http://www.treasury.gov/press-center/press-releases/pages/hp1036.aspx;</text:p><text:p text:style-name="ifm_p_font.normal_size.6.93pt_indent.-0.1161in_mleft.0.1161in_ifm">http://www.state.gov/j/ct/rls/crt/2013/224825.htm</text:p></text:note-body></text:note> Heeft u reden om aan te nemen dat Hezbollah nog steeds voornemens is activiteiten te ontplooien in Latijns-Amerika? Deelt u de vrees dat in het bijzonder Latijns-Amerikaanse landen met een groeiend anti-Westers sentiment en sterke banden met Iran, ontvankelijk kunnen zijn voor het huisvesten of faciliteren van anti-Westerse terreurorganisaties?</text:p>
      <text:p text:style-name="ifm_p_mt.3.76mm_ifm">Antwoord 5</text:p>
      <text:p text:style-name="ifm_p_ifm">Ja, het kabinet is bekend met de berichten. Nederland beschouwt Hezbollah als een terroristische organisatie en heeft in EU-kader actief gepleit om de organisatie op de Europese terrorismelijst te plaatsen. Het plaatsen van Hezbollah op deze lijst geeft aan dat de organisatie een bedreiging vormt voor Westerse, en in het bijzonder Europese, belangen. Hiernaast beschikt het kabinet niet over eigenstandige informatie inzake de voornemens van Hezbollah om activiteiten te ontplooien in Latijns-Amerika. Evenmin beschikt het kabinet over eigenstandige informatie dat Latijns-Amerikaanse landen, in vergelijking tot andere landen, meer ontvankelijk zouden zijn voor het steunen van derg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bericht dat Dino Bouterse is veroordeeld voor het verlenen van steun aan Hezbollah</dc:title>
    <meta:user-defined meta:name="OVERHEIDop.ParlID/DC.identifier">ah-tk-20142015-1888</meta:user-defined>
    <meta:user-defined meta:name="OVERHEIDop.vraagnummer">2015Z04409</meta:user-defined>
    <meta:user-defined meta:name="OVERHEIDop.aanhangselNummer">188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Ten Broeke over het bericht dat Dino Bouterse is veroordeeld voor het verlenen van steun aan Hezbollah</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