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88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87</text:p>
      <text:p text:style-name="ifm_p_font.roman_mt.3.76mm_ifm">Vragen van het lid <text:span text:style-name="ifm_span_font.bold_ifm">Smaling</text:span> (SP) aan de Minister van Economische Zaken over <text:span text:style-name="ifm_span_font.italic_ifm">mogelijke over-subsidiëring van biomassa bijstook</text:span> (ingezonden 26 maart 2015).</text:p>
      <text:p text:style-name="ifm_p_font.roman_mt.3.76mm_ifm">Antwoord van Minister <text:span text:style-name="ifm_span_font.bold_ifm">Kamp</text:span> (Economische Zaken) (ontvangen 9 april 2015).</text:p>
      <text:p text:style-name="ifm_p_mt.3.76mm_ifm">Vraag 1</text:p>
      <text:p text:style-name="ifm_p_ifm">Heeft u kennisgenomen van het bericht «Biomassa bijstook mag voor 15% uit pitten en schillen bestaan»?<text:note text:id="ID-2015Z05413-d37e58" text:note-class="footnote"><text:note-citation text:label="1 ">1</text:note-citation><text:note-body><text:p text:style-name="ifm_p_font.normal_size.6.93pt_mt..5mm_indent.-0.1161in_mleft.0.1161in_ifm">Energeia van 19 maart 2015</text:p></text:note-body></text:note></text:p>
      <text:p text:style-name="ifm_p_mt.3.76mm_ifm">Antwoord 1</text:p>
      <text:p text:style-name="ifm_p_ifm">Ja.</text:p>
      <text:p text:style-name="ifm_p_mt.3.76mm_ifm">Vraag 2</text:p>
      <text:p text:style-name="ifm_p_ifm">Kunt u het rapport van Energieonderzoek Centrum Nederland (ECN) en DNV-GL dat genoemd wordt in het artikel van Energiea van 19 maart jl. naar de Kamer sturen?</text:p>
      <text:p text:style-name="ifm_p_mt.3.76mm_ifm">Antwoord 2</text:p>
      <text:p text:style-name="ifm_p_ifm">Ja, de betreffende notitie van ECN en DNV GL is bijgevoegd bij deze brief<text:note text:id="ID-1887-d37e88" text:note-class="footnote"><text:note-citation text:label="2 ">2</text:note-citation><text:note-body><text:p text:style-name="ifm_p_font.normal_size.6.93pt_mt..5mm_indent.-0.1161in_mleft.0.1161in_ifm">Ter inzage gelegd bij het Centraal Informatiepunt Tweede Kamer</text:p></text:note-body></text:note>. Deze verkennende notitie hebben ECN en DNV GL op mijn verzoek opgesteld ten behoeve van de vertrouwelijke gesprekken met de energiebedrijven en natuur- en milieuorganisaties over de duurzaamheidscriteria voor vaste biomassa voor energietoepassingen. De notitie moest in zeer korte tijd opgesteld worden en om die reden heeft er over de bevindingen van ECN en DNV GL geen consultatie van marktpartijen plaatsgevonden. Ook is niet in detail gekeken naar de feitelijke beschikbaarheid en technische inzetbaarheid van verschillende alternatieve brandstoffen.</text:p>
      <text:p text:style-name="ifm_p_mt.3.76mm_ifm">Vraag 3</text:p>
      <text:p text:style-name="ifm_p_ifm">Wat is het verschil in basisbedrag per kWh zoals berekend door ECN tussen het bijstoken van schone houtpellets in een kolencentrale en het bijstoken van alternatieve brandstoffen zoals i) diermeel, ii) agro residuen, iii) B-hout en iv) pitten, schillen etcetera?</text:p>
      <text:p text:style-name="ifm_p_mt.3.76mm_ifm">Antwoord 3</text:p>
      <text:p text:style-name="ifm_p_ifm">ECN en DNV GL hebben voor de twee categorieën bij- en meestook (bestaande en nieuwe installaties) een basisbedrag per kWh berekend. Het basisbedrag voor bij- en meestook van biomassa in bestaande installaties is 0,108 €/kWh en voor nieuwe installaties is dit 0,115 €/kWh. Er is geen apart basisbedrag berekend voor alternatieve brandstoffen omdat volledige bij- en meestook van alternatieve brandstoffen op dit moment nog niet technisch haalbaar is. ECN en DNV GL hebben gekeken naar het kosteneffect dat het gedeeltelijk gebruik van alternatieve brandstoffen zou hebben op het basisbedrag voor de twee categorieën bij- en meestook. De berekeningen van ECN en DNV GL laten zien dat het effect van de alternatieve biomassaprijzen op het basisbedrag in de orde van enkele procenten ligt en binnen de onzekerheidsmarges valt die bestaan bij het berekenen van de basisbedragen. Overigens rekenen ECN en DNV GL in deze notitie geen kosten voor het aantonen van de duurzaamheid van de gebruikte biomassa.</text:p>
      <text:p text:style-name="ifm_p_mt.3.76mm_ifm">Vraag 4</text:p>
      <text:p text:style-name="ifm_p_ifm">Kunt u aangeven of het klopt dat indien bedrijven in 2015 subsidie via de Subsidieregeling Duurzame Energie (SDE+) aanvragen voor het bijstoken van secundaire biomassa (anders dan schone hout pellets) zoals diermeel en agro residuen, ze ook over deze 15% aan goedkope stromen toch een veel hogere SDE+ basisbedrag krijgen (11,5 cent/kWh voor kolencentrales die nog niet eerder biomassa hebben bijgestookt)? Kunt u uw antwoord toelichten?</text:p>
      <text:p text:style-name="ifm_p_mt.3.76mm_ifm">Antwoord 4</text:p>
      <text:p text:style-name="ifm_p_ifm">Als voor de bij- en meestook subsidie wordt aangevraagd en deze aanvraag wordt gehonoreerd, dan wordt voor de gehele productie van hernieuwbare energie subsidie verleend. De vergoeding is dus voor 100% houtpellets hetzelfde als voor houtpellets met 15% alternatieve brandstoffen. De vergoeding is gebaseerd op het basisbedrag voor de SDE+. De verkennende notitie van ECN en DNV GL laat zien dat de effecten binnen de onzekerheidsmarges vallen die bestaan bij het berekenen van de basisbedragen.</text:p>
      <text:p text:style-name="ifm_p_mt.3.76mm_ifm">Vraag 5</text:p>
      <text:p text:style-name="ifm_p_ifm">Wat is volgens het rapport van ECN en DNV GL de hoogte van de over-subsidiering in geval van het bijstoken van 15% diermeel in de 25 PJ bij en meestook per kWh (voor resp. bestaande en nieuwe bij- en meestook centrales) en op welk totaalbedrag komt dit voor de 25PJ indicatief uit indien deze 15% biomassa dit jaar wordt aangevraagd en uit diermeel bestaat?</text:p>
      <text:p text:style-name="ifm_p_mt.3.76mm_ifm">Antwoord 5</text:p>
      <text:p text:style-name="ifm_p_ifm">ECN en DNV GL hebben geen berekeningen gedaan naar dit specifieke scenario. In algemene zin laten de berekeningen van ECN en DNV GL zien dat het effect van de alternatieve biomassaprijzen op het basisbedrag in de orde van enkele procenten ligt. Tevens vallen deze effecten binnen de onzekerheidsmarges die bestaan bij het berekenen van de basisbedragen. Op basis van de notitie concludeer ik dan ook dat het gebruik van 15% alternatieve brandstoffen niet leidt tot oversubsidiëring.</text:p>
      <text:p text:style-name="ifm_p_mt.3.76mm_ifm">Vraag 6</text:p>
      <text:p text:style-name="ifm_p_ifm">Wat is het cumulatieve SDE+ basisbedrag (in miljarden euro’s) voor het bijstoken van 25 PJ biomassa in kolencentrales in Nederland over de totale looptijd van de bijstook indien wordt uitgegaan van de door u voor het jaar 2015 vastgestelde SDE+ basisbedragen van respectievelijk 10,8 euro cent/kWh (voor één kolencentrale die al eerder onder de MEP biomassa heeft bijgestookt) en 11,5 eurocent/kWh voor de vier andere kolencentrales?</text:p>
      <text:p text:style-name="ifm_p_mt.3.76mm_ifm">Antwoord 6</text:p>
      <text:p text:style-name="ifm_p_ifm">Het cumulatieve subsidiebedrag over een periode van acht jaar is circa € 3 miljard, waarbij wordt gerekend met het energieprijsscenario uit de Nationale Energie Verkenning 2014. De systematiek van de SDE+ zorgt ervoor dat aanvragers met elkaar concurreren om het beschikbare budget, waardoor dit bedrag in de praktijk lager uit kan vallen. Het is bovendien onwaarschijnlijk dat de volledige 25 PJ al in 2015 zal worden beschikt, omdat bedrijven dan ver onder het door ECN en DNV GL berekende basisbedrag zouden moeten inschrijven.</text:p>
      <text:p text:style-name="ifm_p_mt.3.76mm_ifm">Vraag 7</text:p>
      <text:p text:style-name="ifm_p_ifm">Hoeveel procent van het cumulatieve bedrag (zie vorige vraag) vallen de werkelijke kosten lager uit indien diermeel wordt bijstookt in plaats van witte houtpellets in geval van 15% inzet van alternatieve biomassa onder de 25 PJ?</text:p>
      <text:p text:style-name="ifm_p_mt.3.76mm_ifm">Antwoord 7</text:p>
      <text:p text:style-name="ifm_p_ifm">Op basis van de notitie kunnen indicatieve percentages gegeven worden voor het kosteneffect van de inzet van 15% alternatieve brandstoffen. Zoals gezegd geeft de notitie effecten op de basisbedragen in de ordegrootte van enkele procenten. Voor nieuwe installaties zou het basisbedrag 3,3% lager uitvallen bij een laag prijs scenario, en 1,1% lager bij een hoog prijs scenario. Voor bestaande installaties is dit 3,8% lager bij een laag prijs scenario, en 1,5% lager bij een hoog prijs scenario. Al deze effecten vallen binnen de onzekerheidsmarges die bestaan bij het berekenen van het basisbedrag. Overigens acht ik het onwaarschijnlijk dat producenten de 15% alternatieve brandstoffen die zij mogen gebruiken in zijn geheel zullen vullen met diermeel, vanwege beperkingen op de feitelijke beschikbaarheid en technische inzetbaarheid van diermeel.</text:p>
      <text:p text:style-name="ifm_p_mt.3.76mm_ifm">Vraag 8</text:p>
      <text:p text:style-name="ifm_p_ifm">Gaat u de 15% regeling aanmelden bij de Europese Commissie in het kader van de staatsteunrichtlijn? Zo nee, waarom niet?</text:p>
      <text:p text:style-name="ifm_p_mt.3.76mm_ifm">Antwoord 8</text:p>
      <text:p text:style-name="ifm_p_ifm">In 2007 is het Besluit SDE aangemeld bij en goedgekeurd door de Europese Commissie onder steunmaatregel nr. N 478/2007 – Nederland «Stimulering van duurzame energie, wijziging en verlenging van de MEP-regeling (M 707/02) en MEP stimulering warmtekrachtkoppeling (N 543/05)». Daarbij is het Besluit SDE getoetst op staatssteunaspecten. Na enkele wijzigingen in dit besluit, in november 2011, is het Besluit SDE opnieuw aangemeld en goedgekeurd door de Europese Commissie onder steunmaatregel SA.34411 (2012/N)- Nederland SDE+. Begin 2015 is het besluit opnieuw gewijzigd, onder andere vanwege de introductie van de mogelijkheid om biomassa bij- en mee te stoken. Dit gewijzigde besluit is als geheel opnieuw aangemeld, waarbij het bij- en meestoken van biomassa afzonderlijk is vermeld. Omdat de effecten van alternatieve brandstoffen op de basisbedragen binnen de onzekerheidsmarges vallen die bestaan bij het berekenen van de basisbedragen, gaf dit geen aanleiding om de melding aan te passen.</text:p>
      <text:p text:style-name="ifm_p_mt.3.76mm_ifm">Vraag 9</text:p>
      <text:p text:style-name="ifm_p_ifm">Kunt u deze vragen vóór het Algemeen overleg Energie van 9 april 2015 beantwoorden?</text:p>
      <text:p text:style-name="ifm_p_mt.3.76mm_ifm">Antwoord 9</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Smaling over mogelijke oversubsidiëring van biomassa bijstook</dc:title>
    <meta:user-defined meta:name="OVERHEIDop.ParlID/DC.identifier">ah-tk-20142015-1887</meta:user-defined>
    <meta:user-defined meta:name="OVERHEIDop.vraagnummer">2015Z05413</meta:user-defined>
    <meta:user-defined meta:name="OVERHEIDop.aanhangselNummer">1887</meta:user-defined>
    <meta:user-defined meta:name="OVERHEIDop.AanhangselTypen/DC.type">Antwoord</meta:user-defined>
    <meta:user-defined meta:name="OVERHEIDop.Parlementair/DC.type">Aanhangsel van de Handelingen</meta:user-defined>
    <meta:user-defined meta:name="OVERHEIDop.indiener">E.M.A. Smaling</meta:user-defined>
    <meta:user-defined meta:name="OVERHEIDop.ontvanger">H.G.J. Kamp</meta:user-defined>
    <meta:user-defined meta:name="OVERHEIDop.vergaderjaar">2014-2015</meta:user-defined>
    <meta:user-defined meta:name="DCTERMS.W3CDTF/OVERHEIDop.datumOntvangst">2015-04-09</meta:user-defined>
    <meta:user-defined meta:name="OVERHEID.StatenGeneraal/DC.creator">Tweede Kamer der Staten-Generaal</meta:user-defined>
    <dc:language>nl</dc:language>
    <meta:user-defined meta:name="DCTERMS.alternative"/>
    <meta:user-defined meta:name="DC.title">Antwoord op vragen van het lid Smaling over mogelijke oversubsidiëring van biomassa bijstook</meta:user-defined>
    <meta:user-defined meta:name="DCTERMS.W3CDTF/DCTERMS.available">2015-04-10</meta:user-defined>
    <meta:user-defined meta:name="OVERHEIDop.publicationName">Kamervragen (Aanhangsel)</meta:user-defined>
    <meta:user-defined meta:name="OVERHEID.Organisatietype/OVERHEID.organisationType">staten generaal</meta:user-defined>
    <meta:user-defined meta:name="DCTERMS.W3CDTF/DCTERMS.issued">2015-04-09</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