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6</text:p>
      <text:p text:style-name="ifm_p_font.roman_mt.3.76mm_ifm">Vragen van het lid <text:span text:style-name="ifm_span_font.bold_ifm">Gesthuizen</text:span> (SP) aan de Staatssecretaris van Veiligheid en Justitie over <text:span text:style-name="ifm_span_font.italic_ifm">de aanvraag van het Centraal Orgaan opvang asielzoekers (COA) tot omzetting van een opvanglocatie naar een asielzoekerscentrum (AZC) met een capaciteit voor 800 tot 1.000 personen in het Drentse gehucht Oranje</text:span> (ingezonden 10 maart 2015).</text:p>
      <text:p text:style-name="ifm_p_font.roman_mt.3.76mm_ifm">Antwoord van Staatssecretaris <text:span text:style-name="ifm_span_font.bold_ifm">Dijkhoff</text:span> (Veiligheid en Justitie) (ontvangen 9 april 2015). Zie ook Aanhangsel Handelingen, vergaderjaar 2014–2015, nr. 1781.</text:p>
      <text:p text:style-name="ifm_p_mt.3.76mm_ifm">Vraag 1</text:p>
      <text:p text:style-name="ifm_p_ifm">Bent u bekend met het verzoek van het COA aan het College van B&amp;W van de gemeente Midden Drenthe tot uitbreiding van de opvangcapaciteit voor asielzoekers in Oranje naar 800 tot 1.000 personen, terwijl het inwoneraantal van dit dorpje slechts circa 150 personen bedraagt?<text:note text:id="ID-2015Z04231-d37e57" text:note-class="footnote"><text:note-citation text:label="1 ">1</text:note-citation><text:note-body><text:p text:style-name="ifm_p_font.normal_size.6.93pt_mt..5mm_indent.-0.1161in_mleft.0.1161in_ifm">Brief onderhands meegezonden aan departement</text:p></text:note-body></text:note></text:p>
      <text:p text:style-name="ifm_p_mt.3.76mm_ifm">Antwoord 1</text:p>
      <text:p text:style-name="ifm_p_ifm">Ik ken de brief van 5 maart jl. van het COA aan het gemeentebestuur van Midden-Drenthe, die is meegezonden met deze schriftelijke vragen.</text:p>
      <text:p text:style-name="ifm_p_mt.3.76mm_ifm">Vraag 2, 3, 4</text:p>
      <text:p text:style-name="ifm_p_ifm">Hoe verhoudt zich deze recente brief, gedateerd 5 maart 2015, met uw toezegging gedaan tijdens het Algemeen overleg inzake opvang, terugkeer en vreemdelingenbewaring op dezelfde dag, dat bij het bepalen van de opvangcapaciteit rekening kan worden gehouden met de omvang en het aantal oorspronkelijke bewoners?</text:p>
      <text:p text:style-name="ifm_p_ifm">Acht u een AZC van 800 tot 1.000 personen in een dorpje met 150 inwoners proportioneel? Zo ja, waarom? Zo nee, wat gaat u doen om alsnog te zorgen voor enige balans?</text:p>
      <text:p text:style-name="ifm_p_ifm">Is er gezocht naar alternatieven? Zo nee, waarom niet? Zo ja, wat waren deze alternatieven en waarom is desondanks gekozen voor de huidige opzet?</text:p>
      <text:p text:style-name="ifm_p_mt.3.76mm_ifm">Antwoord 2, 3, 4</text:p>
      <text:p text:style-name="ifm_p_ifm">Zoals al vaker aan de orde is geweest in debat met uw Kamer, betekent «aandacht voor draagvlak» niet dat een grote opvanglocatie niet zou kunnen passen in een kleinere woongemeenschap. Het draagvlak van de omgeving is een van de factoren binnen de afweging om in een gemeente een locatie te vestigen.</text:p>
      <text:p text:style-name="ifm_p_ifm">Het uiteindelijk besluit tot de vestiging van een locatie hoort toe aan de gemeente.</text:p>
      <text:p text:style-name="ifm_p_ifm">Het COA vestigt geen opvanglocatie zonder bestuurlijk draagvlak. Het gemeentebestuur van Midden-Drenthe heeft eerder ingestemd met de opvang van 1.400 asielzoekers in Oranje. Het COA heeft, nadat bezwaren ontstonden tegen dit aantal, de gemeente aangeboden dit aantal omlaag te brengen. Het gemeentebestuur heeft vervolgens ingestemd met een aantal van 1.000 bewoners. Uiteindelijk zijn 600 asielzoekers daadwerkelijk in Oranje opgevangen.</text:p>
      <text:p text:style-name="ifm_p_ifm">Het COA vraagt het gemeentebestuur van Midden-Drenthe nu om 800 of 1.000 asielzoekers in Oranje te (kunnen) plaatsen. Het verzoek van het COA is in lijn met de eerdere afspraak met het gemeentebestuur.</text:p>
      <text:p text:style-name="ifm_p_mt.3.76mm_ifm">Vraag 5</text:p>
      <text:p text:style-name="ifm_p_ifm">Heeft het COA getracht draagvlak te verwerven bij de bewoners van Oranje? Zo nee, waarom niet? Zo ja, wanneer en hoe en waar blijkt dat uit?</text:p>
      <text:p text:style-name="ifm_p_mt.3.76mm_ifm">Antwoord 5</text:p>
      <text:p text:style-name="ifm_p_ifm">Medewerkers van het COA hebben zitting in een Regiegroep waar, naast ambtenaren van de gemeente Midden-Drenthe, ook inwoners van Oranje deel van uitmaken. Hier wordt met elkaar de dagelijkse gang van zaken rond de locatie in Oranje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sthuizen over de aanvraag van het Centraal Orgaan opvang asielzoekers (COA) tot omzetting van een opvanglocatie naar een asielzoekerscentrum (AZC) met een capaciteit voor 800 tot 1000 personen in het Drentse gehucht Oranje</dc:title>
    <meta:user-defined meta:name="OVERHEIDop.ParlID/DC.identifier">ah-tk-20142015-1886</meta:user-defined>
    <meta:user-defined meta:name="OVERHEIDop.vraagnummer">2015Z04231</meta:user-defined>
    <meta:user-defined meta:name="OVERHEIDop.aanhangselNummer">1886</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Antwoord op vragen van het lid Gesthuizen over de aanvraag van het Centraal Orgaan opvang asielzoekers (COA) tot omzetting van een opvanglocatie naar een asielzoekerscentrum (AZC) met een capaciteit voor 800 tot 1000 personen in het Drentse gehucht Oranje</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