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Fritsma</text:span> (PVV) aan de Minister van Veiligheid en Justitie over <text:span text:style-name="ifm_span_font.italic_ifm">het bericht dat illegalen in Amsterdam een gratis OV-kaart krijgen</text:span> (ingezonden 20 maart 2015).</text:p>
      <text:p text:style-name="ifm_p_font.roman_mt.3.76mm_ifm">Antwoord van Staatssecretaris <text:span text:style-name="ifm_span_font.bold_ifm">Dijkhoff</text:span> (Veiligheid en Justitie) (ontvangen 9 april 2015).</text:p>
      <text:p text:style-name="ifm_p_mt.3.76mm_ifm">Vraag 1</text:p>
      <text:p text:style-name="ifm_p_ifm">Bent u op de hoogte van het bericht «Uitgeprocedeerde asielzoekers krijgen gratis OV-kaart»?<text:note text:id="ID-2015Z05014-d37e57" text:note-class="footnote"><text:note-citation text:label="1 ">1</text:note-citation><text:note-body><text:p text:style-name="ifm_p_font.normal_size.6.93pt_mt..5mm_indent.-0.1161in_mleft.0.1161in_ifm">http://www.at5.nl/artikelen/141373/uitgeprocedeerde-asielzoekers-krijgen-gratis-ov-kaart-gemeente</text:p></text:note-body></text:note></text:p>
      <text:p text:style-name="ifm_p_mt.3.76mm_ifm">Antwoord 1</text:p>
      <text:p text:style-name="ifm_p_ifm">Ja.</text:p>
      <text:p text:style-name="ifm_p_mt.3.76mm_ifm">Vraag 2, 3</text:p>
      <text:p text:style-name="ifm_p_ifm">Vindt u het normaal dat uitgeprocedeerde vreemdelingen, die een wettelijke vertrekplicht hebben, hun illegaliteit beloond zien worden met een gratis OV-kaart terwijl de Nederlandse burger daar wel voor moeten betalen?</text:p>
      <text:p text:style-name="ifm_p_ifm">Bent u bereid met onmiddellijke ingang een einde te maken aan alle bevoordeling van illegalen en gemeenten aan te pakken die zich hier schuldig aan maken? Zo ja, hoe gaat u dit vormgeven? Zo nee, waarom niet?</text:p>
      <text:p text:style-name="ifm_p_mt.3.76mm_ifm">Antwoord 2, 3</text:p>
      <text:p text:style-name="ifm_p_ifm">Per Kamerbrief van 20 januari 2015 bent u geïnformeerd over de uitspraak van de Centrale Raad van Beroep van 17 december 2014 en de verplichting voor gemeenten om voorzieningen te verstrekken aan vreemdelingen zonder verblijfsrecht. Deze verplichting is in tijd begrensd tot twee maanden nadat het Comité van Ministers een standpunt heeft bepaald inzake de ESH-zaken Conference of European Churches (CEC) en Feantsa.</text:p>
      <text:p text:style-name="ifm_p_ifm">Ter uitvoering van de verplichtingen die voortvloeien uit deze rechterlijke uitspraak biedt de gemeente Amsterdam, in voorkomende gevallen, sobere voorzieningen aan betreffende vreemdelingen. De sobere voorziening is beperkt tot nachtopvang, en betreft dus geen dagopvang. In verband met de beheersbaarheid van de openbare orde in de directe omgeving van de voorziening na de dagsluiting van de voorziening, verstrekt de gemeente Amsterdam vreemdelingen géén gratis OV-kaart, maar twee enkele vervoersbewijzen – van en naar de locatie- die elk een uur geldig zijn. Het is niet aan mij om in openbare orde maatregelen die door burgemeesters worden genomen op te treden.</text:p>
      <text:p text:style-name="ifm_p_mt.3.76mm_ifm">Vraag 5</text:p>
      <text:p text:style-name="ifm_p_ifm">Wat gaat u doen om illegalen zo snel mogelijk met een enkele reis naar het land van herkomst terug te laten keren in plaats van hen gratis en voor niets rond te laten reizen in Nederland waar zij niet eens mogen zijn?</text:p>
      <text:p text:style-name="ifm_p_mt.3.76mm_ifm">Antwoord 5</text:p>
      <text:p text:style-name="ifm_p_ifm">Zoals onder andere gemeld in de Kamerbrief van 13 januari 2015 (19 637, nr. 1941), biedt de rijksoverheid uitgeprocedeerde vreemdelingen vele mogelijkheden om hun terugkeer te organiseren en te faciliteren. Niettemin verkiezen sommige van deze vreemdelingen toch nog steeds een leven in de illegaliteit in Nederland boven terugkeer naar het land van herkomst. Die afhankelijkheid van de houding van de vreemdeling zelf, zeker daar waar gedwongen terugkeer (op korte termijn) niet tot de mogelijkheden behoort, heeft tot gevolg dat een sluitend terugkeerbeleid niet mogelijk is. Dat neemt niet weg dat ik mij blijf inspannen om, samen met gemeenten, mensen te bewegen om hun verantwoordelijkheid te nemen en mee te werken aa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het bericht dat illegalen in Amsterdam een gratis OV-kaart krijgen</dc:title>
    <meta:user-defined meta:name="OVERHEIDop.ParlID/DC.identifier">ah-tk-20142015-1885</meta:user-defined>
    <meta:user-defined meta:name="OVERHEIDop.vraagnummer">2015Z05014</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Fritsma over het bericht dat illegalen in Amsterdam een gratis OV-kaart krijg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