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4</text:p>
      <text:p text:style-name="ifm_p_font.roman_mt.3.76mm_ifm">Vragen van de leden <text:span text:style-name="ifm_span_font.bold_ifm">Oskam</text:span> en <text:span text:style-name="ifm_span_font.bold_ifm">Knops</text:span> (beiden CDA) aan de Minister van Veiligheid en Justitie over <text:span text:style-name="ifm_span_font.italic_ifm">het bericht dat criminele organisaties in Zuid-Limburg minderjarigen inzetten op hennepplantages</text:span> (ingezonden 12 maart 2015).</text:p>
      <text:p text:style-name="ifm_p_font.roman_mt.3.76mm_ifm">Antwoord van Minister <text:span text:style-name="ifm_span_font.bold_ifm">Van der Steur</text:span> (Veiligheid en Justitie) (ontvangen 9 april 2015).</text:p>
      <text:p text:style-name="ifm_p_mt.3.76mm_ifm">Vraag 1</text:p>
      <text:p text:style-name="ifm_p_ifm">Heeft u kennisgenomen van het bericht dat criminele organisaties in Zuid-Limburg inzetten op het knippen van wiettoppen?<text:note text:id="ID-2015Z04406-d37e61" text:note-class="footnote"><text:note-citation text:label="1 ">1</text:note-citation><text:note-body><text:p text:style-name="ifm_p_font.normal_size.6.93pt_mt..5mm_indent.-0.1161in_mleft.0.1161in_ifm">Limburg 1, woensdag 11 maart 2015, «Criminele organisaties zetten in Zuid-Limburg minderjarigen in bij wietproductie.http://www.l1.nl/nieuws/280836-l1-radionieuws-1200-minderjarigen-zuid-limburg-geronseld-voor-wietplantages</text:p></text:note-body></text:note></text:p>
      <text:p text:style-name="ifm_p_mt.3.76mm_ifm">Antwoord 1</text:p>
      <text:p text:style-name="ifm_p_ifm">Ja</text:p>
      <text:p text:style-name="ifm_p_mt.3.76mm_ifm">Vraag 2 en 3</text:p>
      <text:p text:style-name="ifm_p_ifm">Deelt u de mening dat dit een verwerpelijke gang van zaken is met grote risico’s (onder meer voor de veiligheid en de gezondheid) voor de minderjarigen en dat zo spoedig mogelijk gezorgd moet worden dat alle minderjarigen die hiervoor worden ingezet, veilig worden gesteld en de betreffende opdrachtgevers en ronselaars van minderjarigen worden gestraft?</text:p>
      <text:p text:style-name="ifm_p_ifm">Kunt u ervoor zorgen dat het Openbaar Ministerie en de politie-eenheid Limburg zo spoedig mogelijk informatie uitwisselen met L1 om zicht te krijgen op de concrete locaties waar minderjarigen kinderen worden ingezet?</text:p>
      <text:p text:style-name="ifm_p_mt.3.76mm_ifm">Antwoord 2 en 3</text:p>
      <text:p text:style-name="ifm_p_ifm">Het Openbaar Ministerie heeft mij bericht dat er tijdens het onderzoek naar dit fenomeen al intensief contact is geweest met L1. Het onderzoek heeft echter geen informatie opgeleverd over minderjarigen die worden ingezet bij de hennepteelt. De hoofdofficier van justitie van Limburg heeft op 11 maart 2015 in een uitzending van de Limburgse omroep L1 gereageerd op de mediaberichtgeving en het publiek opgeroepen eventuele signalen direct te melden bij de politie en daarbij de mogelijkheid van anoniem melden via meld misdaad anoniem benadrukt.</text:p>
      <text:p text:style-name="ifm_p_mt.3.76mm_ifm">Vraag 4</text:p>
      <text:p text:style-name="ifm_p_ifm">Kunt u aangeven aan welke strafbare feiten personen die minderjarigen inzetten op hennepplantages zich allemaal schuldig maken?</text:p>
      <text:p text:style-name="ifm_p_mt.3.76mm_ifm">Antwoord 4</text:p>
      <text:p text:style-name="ifm_p_ifm">Op grond van art. 3a, vijfde lid van de Opiumwet is het verboden hennep te telen, bereiden, bewerken, verwerken, verkopen, af te leveren, te verstrekken of de vervoeren; aanwezig te hebben of te vervaardigen. Aan deze feiten zullen deze personen zich dus sowieso schuldig maken.</text:p>
      <text:p text:style-name="ifm_p_ifm">De rechter dient bij het bepalen van de hoogte van de straf rekening te houden met onder andere de aard en de ernst van het feit, de omstandigheden waaronder het feit is begaan en de persoon van de verdachte. Daarbij kan de rechter dus ook in aanmerking nemen dat het misdrijf door een meerderjarige bijvoorbeeld in vereniging met een minderjarige is gepleegd. In voorkomende gevallen zou de rechter kunnen oordelen dat deze omstandigheid strafverhogend werkt.</text:p>
      <text:p text:style-name="ifm_p_mt.3.76mm_ifm">Vraag 5</text:p>
      <text:p text:style-name="ifm_p_ifm">Op welke wijze wordt het Regionaal Informatie en Expertise Centrum (RIEC) in Limburg bij deze signalen betrokken om zo spoedig mogelijk de betreffende minderjarigen en locaties waar zij zich ophouden in beeld te krijgen?</text:p>
      <text:p text:style-name="ifm_p_mt.3.76mm_ifm">Antwoord 5</text:p>
      <text:p text:style-name="ifm_p_ifm">Het informatieplein van het Regionaal Informatie- en Expertise Centrum (RIEC) is de plek waarop RIEC-partners informatie delen. Niet is gebleken dat andere RIEC-partners beschikken over relevante informatie over dit fenomeen. Desalniettemin zijn ook de RIEC-partners opgeroepen eventuele relevante signalen op dit punt actief te delen.</text:p>
      <text:p text:style-name="ifm_p_mt.3.76mm_ifm">Vraag 6</text:p>
      <text:p text:style-name="ifm_p_ifm">Heeft u signalen uit andere regio’s en eenheden dat op hennepplantages minderjarigen worden ingezet? Heeft u zicht in hoeverre minderjarigen ook in andere onderdelen van de drugshandel participeren, zoals in het vervoer en de bezorging van drugs aan afnemers?</text:p>
      <text:p text:style-name="ifm_p_mt.3.76mm_ifm">Antwoord 6</text:p>
      <text:p text:style-name="ifm_p_ifm">Nee. Ik acht het zeer ernstig als zou blijken dat minderjarigen betrokken zijn bij dergelijke delicten. De cijfers in Limburg duiden niet op die betrokkenheid. Ik verwijs naar mijn antwoord op vraag 5.</text:p>
      <text:p text:style-name="ifm_p_mt.3.76mm_ifm">Vraag 7</text:p>
      <text:p text:style-name="ifm_p_ifm">Versterkt dit onderzoek van L1 uw voornemen om de wietteelt in Limburg en de rest van Zuid-Nederland keihard te blijven bestrijden?</text:p>
      <text:p text:style-name="ifm_p_mt.3.76mm_ifm">Antwoord 7</text:p>
      <text:p text:style-name="ifm_p_ifm">Dit is geen voornemen maar dagelijkse praktijk. De intensivering van de aanpak van ondermijnende criminaliteit in Zuid Nederland zoals die eind vorig jaar door politie en OM is gestart, richt zich onder meer op de aanpak van hennepteelt. De ondermijningsteams in Zuid-Nederland draaien vooral zichtbare, korte acties; het dwarszitten van de criminele industrie is het voornaamste doel. Waar mogelijk wordt crimineel vermogen afgepakt. De ondermijningsteams werken nauw samen met de TaskForce Brabant-Zeeland en het RIEC in die eenheden, zodat andere partners ook zijn aangesloten (zoals de Belastingdienst en gemeenten).</text:p>
      <text:p text:style-name="ifm_p_mt.3.76mm_ifm">Vraag 8</text:p>
      <text:p text:style-name="ifm_p_ifm">Wat is de stand van zaken ten aanzien van het aantal onderzoeken naar hennepplantages, ontmantelingen alsmede strafrechtelijke consequenties sinds er in 2014 extra rechercheurs zijn aangesteld in Limburg om hennepkwekerijen aan te pakken?</text:p>
      <text:p text:style-name="ifm_p_mt.3.76mm_ifm">Antwoord 8</text:p>
      <text:p text:style-name="ifm_p_ifm">De ondermijningsteams in Zuid Nederland zijn sinds eind vorig jaar actief. Zij hebben al een flink aantal onderzoeken en acties uitgevoerd, waarover ook de media regelmatig berichten. De teller stond eind 2014 al op: 39 aanhoudingen, 53 doorzochte panden alsmede inbeslagname van 30.000 hennepstekken, 194.000 xtc-pillen, vuurwapens, munitie, andere geweldsmiddelen, hardware voor productie van synthetische drugs, hardware voor de hennepteelt, waardevolle goederen (zoals zeer dure horloges) en grote sommen contant geld. Ik verwacht dat deze teller de komende tijd flink op zal lopen. De verantwoording van de resultaten van de aanpak van ondermijning loopt, zoals gebruikelijk, via de verantwoording zware en georganiseerde criminaliteit van OM en Politie en het jaarverslag RIEC-LIEC. In deze rapportages, die naar verwachting kort voor of na de zomer naar uw Kamer worden gestuurd, worden de resultaten van de intensivering van de aanpak van ondermijning in Zuid Nederland zichtbaar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skam en Knops over het bericht dat criminele organisaties in Zuid-Limburg minderjarigen inzetten op hennepplantages</dc:title>
    <meta:user-defined meta:name="OVERHEIDop.ParlID/DC.identifier">ah-tk-20142015-1884</meta:user-defined>
    <meta:user-defined meta:name="OVERHEIDop.vraagnummer">2015Z04406</meta:user-defined>
    <meta:user-defined meta:name="OVERHEIDop.aanhangselNummer">1884</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P. Oskam</meta:user-defined>
    <meta:user-defined meta:name="OVERHEIDop.ontvanger">G.A. van der Steur</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Antwoord op vragen van de leden Oskam en Knops over het bericht dat criminele organisaties in Zuid-Limburg minderjarigen inzetten op hennepplantages</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