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minderjarigen die werken in wietplantages</text:span> (ingezonden 13 maart 2015).</text:p>
      <text:p text:style-name="ifm_p_font.roman_mt.3.76mm_ifm">Antwoord van Minister <text:span text:style-name="ifm_span_font.bold_ifm">Van der Steur</text:span> (Veiligheid en Justitie) (ontvangen 9 april 2015).</text:p>
      <text:p text:style-name="ifm_p_mt.3.76mm_ifm">Vraag 1</text:p>
      <text:p text:style-name="ifm_p_ifm">Heeft u kennisgenomen van de televisieuitzending van L1 waaruit blijkt dat wietplantages minderjarigen in dienst hebben?<text:note text:id="ID-2015Z04552-d37e61" text:note-class="footnote"><text:note-citation text:label="1 ">1</text:note-citation><text:note-body><text:p text:style-name="ifm_p_font.normal_size.6.93pt_mt..5mm_indent.-0.1161in_mleft.0.1161in_ifm">L1, 11 maart 2015 (http://www.1limburg.nl/criminelen-laten-minderjarigen-werken-wietkwekerijen)</text:p></text:note-body></text:note></text:p>
      <text:p text:style-name="ifm_p_mt.3.76mm_ifm">Antwoord 1</text:p>
      <text:p text:style-name="ifm_p_ifm">Ja.</text:p>
      <text:p text:style-name="ifm_p_mt.3.76mm_ifm">Vraag 2</text:p>
      <text:p text:style-name="ifm_p_ifm">Is het u bekend dat minderjarigen worden benaderd om tegen betaling wiettoppen te knippen? Zo ja, wanneer en op welke manier bent u dit te weten gekomen? Zo nee, bent u bereid dit bericht van L1 te verifiëren bij de lokale Limburgse autoriteiten en de Kamer hierover te informeren?</text:p>
      <text:p text:style-name="ifm_p_mt.3.76mm_ifm">Antwoord 2</text:p>
      <text:p text:style-name="ifm_p_ifm">Ik verwijs naar antwoord 2 en 3 op de Kamervragen van de leden Oskam en Knops (beiden CDA) aan de Minister van Veiligheid en Justitie over het bericht dat criminele organisaties in Zuid-Limburg minderjarigen inzetten op hennepplantages.</text:p>
      <text:p text:style-name="ifm_p_mt.3.76mm_ifm">Vraag 3 en 4</text:p>
      <text:p text:style-name="ifm_p_ifm">Zijn er bij u zaken bekend waarbij minderjarigen bij invallen in wietplantages zijn aangetroffen die daar werkzaamheden verrichtten? Zo ja, hoe vaak is dat voorgekomen?</text:p>
      <text:p text:style-name="ifm_p_ifm">Wat gebeurt er met de minderjarigen als zij daar worden aangetroffen? Hoeveel minderjarige jongeren zitten in een strafrechtelijk traject als gevolg van hun werkzaamheden in een wietplantage?</text:p>
      <text:p text:style-name="ifm_p_mt.3.76mm_ifm">Antwoord 3 en 4</text:p>
      <text:p text:style-name="ifm_p_ifm">Tot op heden in 2015, noch in 2014 zijn er zaken aangemeld bij het Openbaar Ministerie die zien op het werken van minderjarigen in wietplantages. In 2013 was er sprake van vijf minderjarige verdachten die werkzaam waren in wietplantages. Van deze zaken zijn er vier afgedaan met een onvoorwaardelijk sepot. De vijfde zaak is afgedaan met een transactie. Op dit moment zitten er geen minderjarige jongeren in een strafrechtelijk traject.</text:p>
      <text:p text:style-name="ifm_p_mt.3.76mm_ifm">Vraag 5</text:p>
      <text:p text:style-name="ifm_p_ifm">Deelt u de mening dat het ongehoord is dat ouders hun kinderen laten werken in de wietteelt? In hoeverre worden ouders aangesproken als hun minderjarige kinderen worden ontdekt bij hun werkzaamheden in de wietplantages? Op welke manier gebeurt dat en door wie?</text:p>
      <text:p text:style-name="ifm_p_mt.3.76mm_ifm">Antwoord 5</text:p>
      <text:p text:style-name="ifm_p_ifm">Ik acht het zeer ernstig als zou blijken dat minderjarigen betrokken zijn bij dergelijke delicten. In geval minderjarige kinderen die werkzaamheden verrichten in wietplantages, doet de politie een zogenoemde zorgmelding bij de gemeentelijke jeugdzorgvoorziening. Van daaruit zal nader onderzoek plaatsvinden en contact worden gelegd met ouders of verzorgers.</text:p>
      <text:p text:style-name="ifm_p_mt.3.76mm_ifm">Vraag 6</text:p>
      <text:p text:style-name="ifm_p_ifm">Deelt u de mening dat legalisatie van de hennepteelt een deel van de oplossing van het bovengenoemde probleem zou kunnen zijn omdat dan iedereen, waaronder minderjarigen, ook onder de geldende wet- en regelgeving met betrekking tot het verrichten van arbeid en de handhaving daarvan komt te vallen?</text:p>
      <text:p text:style-name="ifm_p_mt.3.76mm_ifm">Antwoord 6</text:p>
      <text:p text:style-name="ifm_p_ifm">Nee. Het grootste deel van de in Nederland geteelde cannabis is bedoeld voor de export. Dit is eind 2014 in WODC-onderzoek gevalideerd. Complete legalisering van de hennepteelt – ook voor de export – is internationaalrechtelijk en gezien de relaties met onze buurlanden niet haalbaar. Maar ook het reguleren van het beperkte deel van de hennepteelt dat voor de coffeeshops bestemd is, zal de problematiek niet oplossen, juist vanwege het grote resterende deel dat wordt geëxporteerd en dus in de illegaliteit zal blijven. Daarbij komt dat ook deze beperktere regulering volgens het door de Radboud Universiteit uitgevoerde onderzoek <text:span text:style-name="ifm_span_font.italic_ifm">Internationaal recht en cannabis: een beoordeling op basis van VN-drugsverdragen en EU-drugsregelgeving van gemeentelijke en buitenlandse opvattingen pro regulering van cannabisteelt voor recreatief gebruik</text:span> van P.H.P.H.M.C. van Kempen en M.I. Fedorova (2014), binnen de geldende internationale verdragen niet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bel en Fokke over minderjarigen die werken in wietplantages</dc:title>
    <meta:user-defined meta:name="OVERHEIDop.ParlID/DC.identifier">ah-tk-20142015-1883</meta:user-defined>
    <meta:user-defined meta:name="OVERHEIDop.vraagnummer">2015Z04552</meta:user-defined>
    <meta:user-defined meta:name="OVERHEIDop.aanhangselNummer">1883</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Rebel en Fokke over minderjarigen die werken in wietplantag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