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188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880</text:p>
      <text:p text:style-name="ifm_p_font.roman_mt.3.76mm_ifm">Vragen van het lid <text:span text:style-name="ifm_span_font.bold_ifm">Van Klaveren</text:span> (Groep Bontes/Van Klaveren) aan de Minister van Veiligheid en Justitie over <text:span text:style-name="ifm_span_font.italic_ifm">het bericht dat een antisemitische ambtenaar niet ontslagen hoeft te worden vanwege een IS-tweet</text:span> (ingezonden 13 maart 2015).</text:p>
      <text:p text:style-name="ifm_p_font.roman_mt.3.76mm_ifm">Antwoord van Minister <text:span text:style-name="ifm_span_font.bold_ifm">Van der Steur</text:span> (Veiligheid en Justitie) (ontvangen 9 april 2015).</text:p>
      <text:p text:style-name="ifm_p_mt.3.76mm_ifm">Vraag 1</text:p>
      <text:p text:style-name="ifm_p_ifm">Bent u bekend met het bericht «Commissie Cohen: geen ontslag ambtenaar om IS-tweet?»<text:note text:id="ID-2015Z04572-d37e57" text:note-class="footnote"><text:note-citation text:label="1 ">1</text:note-citation><text:note-body><text:p text:style-name="ifm_p_font.normal_size.6.93pt_mt..5mm_indent.-0.1161in_mleft.0.1161in_ifm">http://m.nrc.nl/nieuws/2015/03/12/commissie-cohen-geen-ontslag-ambtenaar-om-is-tweet/</text:p></text:note-body></text:note></text:p>
      <text:p text:style-name="ifm_p_mt.3.76mm_ifm">Antwoord 1</text:p>
      <text:p text:style-name="ifm_p_ifm">Ja.</text:p>
      <text:p text:style-name="ifm_p_mt.3.76mm_ifm">Vraag 2, 3, 4</text:p>
      <text:p text:style-name="ifm_p_ifm">In hoeverre deelt u de visie dat het advies van de commissie, onder leiding van Job Cohen, om de betreffende ambtenaar gewoon in dienst te houden, meer dan abject is?</text:p>
      <text:p text:style-name="ifm_p_ifm">Ziet u in dat een persoon die zulke denkbeelden uitdraagt en werkt als projectleider van het Nationaal Cyber Security Centrum, en dus ook met staatsgeheimen, een gevaar voor de staatsveiligheid kan zijn?</text:p>
      <text:p text:style-name="ifm_p_ifm">Bent u bereid uw voornemen om de antisemitische ambtenaar te ontslaan, te handhaven en het advies van de adviescommissie naast u neer te leggen? Zo neen, waarom niet?</text:p>
      <text:p text:style-name="ifm_p_mt.3.76mm_ifm">Antwoord 2, 3, 4</text:p>
      <text:p text:style-name="ifm_p_ifm">Voor de antwoorden op deze vragen verwijs ik naar mijn brief aan de Tweede Kamer van 31 maart 2015 met als kenmerk 631409 (Kamerstuk 34 000 VI, nr. 73).</text:p>
      <text:p text:style-name="ifm_p_mt.3.76mm_ifm">Vraag 5</text:p>
      <text:p text:style-name="ifm_p_ifm">Kunt u aangeven wat de totale kosten zijn geweest die dit advies met zich mee heeft gebracht?</text:p>
      <text:p text:style-name="ifm_p_mt.3.76mm_ifm">Antwoord 5</text:p>
      <text:p text:style-name="ifm_p_ifm">Ik heb geen zicht op de kosten die zijn gemaakt door de onafhankelijke Adviescommissie Grondrechten en Functie-uitoefening Ambtenaren (AGFA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Antwoord op vragen van het lid Van Klaveren over het bericht dat een antisemitische ambtenaar niet ontslagen hoeft te worden vanwege een IS-tweet</dc:title>
    <meta:user-defined meta:name="OVERHEIDop.ParlID/DC.identifier">ah-tk-20142015-1880</meta:user-defined>
    <meta:user-defined meta:name="OVERHEIDop.vraagnummer">2015Z04572</meta:user-defined>
    <meta:user-defined meta:name="OVERHEIDop.aanhangselNummer">1880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J.J. van Klaveren</meta:user-defined>
    <meta:user-defined meta:name="OVERHEIDop.ontvanger">G.A. van der Steur</meta:user-defined>
    <meta:user-defined meta:name="OVERHEIDop.vergaderjaar">2014-2015</meta:user-defined>
    <meta:user-defined meta:name="DCTERMS.W3CDTF/OVERHEIDop.datumOntvangst">2015-04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Van Klaveren over het bericht dat een antisemitische ambtenaar niet ontslagen hoeft te worden vanwege een IS-tweet</meta:user-defined>
    <meta:user-defined meta:name="DCTERMS.W3CDTF/DCTERMS.available">2015-04-1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4-09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.TaxonomieBeleidsagenda/OVERHEID.category">Recht | Staatsrecht</meta:user-defined>
    <meta:user-defined meta:name="OVERHEIDop.versieInformatie"/>
  </office:meta>
</office:document-meta>
</file>