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de leden <text:span text:style-name="ifm_span_font.bold_ifm">Kooiman</text:span> en <text:span text:style-name="ifm_span_font.bold_ifm">Gesthuizen</text:span> (beiden SP) aan de Staatssecretaris van Veiligheid en Justitie over <text:span text:style-name="ifm_span_font.italic_ifm">het bericht dat een paranoïde Pool alleen celstraf krijgt omdat geen kliniek hem wil behandelen</text:span> (ingezonden 15 september 2014).</text:p>
      <text:p text:style-name="ifm_p_font.roman_mt.3.76mm_ifm">Mededeling van Staatssecretaris <text:span text:style-name="ifm_span_font.bold_ifm">Teeven</text:span> (Veiligheid en Justitie) (ontvangen 7 oktober 2014)</text:p>
      <text:p text:style-name="ifm_p_mt.3.76mm_ifm">Vraag 1</text:p>
      <text:p text:style-name="ifm_p_ifm">Wat is uw reactie op het bericht dat een Poolse vreemdeling die veroordeeld is voor doodslag ondanks dringend advies van deskundigen geen tbs-behandeling krijgt?<text:note text:id="ID-2014Z15752-d37e61" text:note-class="footnote"><text:note-citation text:label="1 ">1</text:note-citation><text:note-body><text:p text:style-name="ifm_p_font.normal_size.6.93pt_mt..5mm_indent.-0.1161in_mleft.0.1161in_ifm">Volkskrant, 3 september 2014, «Paranoïde Pool krijgt alleen celstraf: geen kliniek wil hem behandelen.»</text:p></text:note-body></text:note></text:p>
      <text:p text:style-name="ifm_p_mt.3.76mm_ifm">Vraag 2</text:p>
      <text:p text:style-name="ifm_p_ifm">Hoe staan deze uitspraak en het weigeren van tbs-behandeling in verhouding tot de Aanwijzing TBS bij vreemdelingen, waarin wordt gesteld dat een tbs-maatregel bij vreemdelingen niet wordt gevorderd indien dit mogelijk en verantwoord is?<text:note text:id="ID-2014Z15752-d37e75" text:note-class="footnote"><text:note-citation text:label="2 ">2</text:note-citation><text:note-body><text:p text:style-name="ifm_p_font.normal_size.6.93pt_mt..5mm_indent.-0.1161in_mleft.0.1161in_ifm">http://www.om.nl/onderwerpen/tbs/@155199/aanwijzing-tbs/</text:p></text:note-body></text:note> In hoeverre acht u het verantwoord en mogelijk om betreffende vreemdeling een kale celstraf te geven ondanks het dringende advies van deskundigen om hem te behandelen in een klinische setting?<text:note text:id="ID-2014Z15752-d37e84" text:note-class="footnote"><text:note-citation text:label="3 ">3</text:note-citation><text:note-body><text:p text:style-name="ifm_p_font.normal_size.6.93pt_mt..5mm_indent.-0.1161in_mleft.0.1161in_ifm">http://uitspraken.rechtspraak.nl/inziendocument?id=ECLI:NL:RBLIM:2014:7604</text:p></text:note-body></text:note></text:p>
      <text:p text:style-name="ifm_p_mt.3.76mm_ifm">Vraag 3</text:p>
      <text:p text:style-name="ifm_p_ifm">Op welke manier zal in de toekomst worden voorkomen dat potentiële tbs-ers behandeling mislopen wegens het ontbreken van een financieel kader?</text:p>
      <text:p text:style-name="ifm_p_mt.3.76mm_ifm">Vraag 4</text:p>
      <text:p text:style-name="ifm_p_ifm">Is bekend bij hoeveel veroordeelden een tbs-behandeling wordt geweigerd wegens het ontbreken van een financieel kader en/of een verblijfsstatus, terwijl zij die behandeling wel dienen te krijgen? Zo ja, hoeveel? Zo nee, waarom niet en bent u bereid dit te in kaart te brengen?</text:p>
      <text:p text:style-name="ifm_p_mt.3.76mm_ifm">Vraag 5</text:p>
      <text:p text:style-name="ifm_p_ifm">Tegen welke problemen lopen instanties als de rechtspraak, het Openbaar Ministerie (OM), de Immigratie- en Naturalisatiedienst (IND), de Reclassering en tbs-klinieken aan als het gaat om het adequaat behandelen van veroordeelde vreemdelingen of uiteindelijk ongewenst verklaarden van wie deskundigen hebben geoordeeld dat zij tbs opgelegd dienen te krijgen? Op welke manier worden deze problemen opgelost?</text:p>
      <text:p text:style-name="ifm_p_mt.3.76mm_ifm">Vraag 6</text:p>
      <text:p text:style-name="ifm_p_ifm">Klopt het dat vreemdelingen nog steeds geen recht op verlof hebben tijdens een tbs-behandeling en het daardoor voorkomt dat de behandeling langer duurt dan nodig en zelfs het risico bestaat dat vreemdelingen levenslang in tbs zitten als ze niet uitgezet kunnen worden? Zo ja, erkent u dat dit een onwenselijke situatie is en dat verlof een onmisbaar onderdeel is van een adequate behandeling en resocialisatie? Hoe gaat u dit probleem oplossen?</text:p>
      <text:p text:style-name="ifm_p_mt.3.76mm_ifm">Vraag 7</text:p>
      <text:p text:style-name="ifm_p_ifm">Welke alternatieven zijn er voor veroordeelde vreemdelingen met een ernstige psychische stoornis om toch de juiste behandeling te krijgen als deskundigen stellen dat zij tbs-behandeling nodig hebben, maar zij toch worden geweigerd door tbs-klinieken? Deelt u de mening dat goede behandeling en resocialisatie uiteindelijk effectiever zijn voor een succesvolle terugkeer danwel uitzetting naar land van herkomst?</text:p>
      <text:p text:style-name="ifm_p_mt.3.76mm_ifm">Vraag 8</text:p>
      <text:p text:style-name="ifm_p_ifm">Erkent u dat het levensgevaarlijk is als ernstig zieke vreemdelingen die tbs-behandeling moeten krijgen die niet krijgen en na verloop van tijd weer in de samenleving terechtkomen?</text:p>
      <text:p text:style-name="ifm_p_mt.3.76mm_ifm">Vraag 9</text:p>
      <text:p text:style-name="ifm_p_ifm">Van hoeveel vreemdelingen in tbs wordt de behandeling tussentijds beëindigd ten behoeve van de uitzetting? In hoeveel gevallen wordt een passende voorziening gevonden in het land van herkomst?</text:p>
      <text:p text:style-name="ifm_p_mt.3.76mm_ifm">Vraag 10</text:p>
      <text:p text:style-name="ifm_p_ifm">Komt het ook voor dat vreemdelingen zonder een dergelijke passende voorziening worden uitgezet? Zo ja, erkent u dat dit onwenselijk is? Welke mogelijkheden ziet u om dit probleem op te lossen?</text:p>
      <text:p text:style-name="ifm_p_mt.3.76mm_ifm">Vraag 11</text:p>
      <text:p text:style-name="ifm_p_ifm">Acht u het wenselijk dat de tbs-maatregel tussentijds kan worden beëindigd, waardoor potentieel gevaarlijke veroordeelden in het land van herkomst wellicht opnieuw in de fout kunnen gaan?</text:p>
      <text:h text:style-name="ifm_p_font.bold_mt.5.08mm_page.keep-with-next_ifm" text:outline-level="2">Mededeling</text:h>
      <text:p text:style-name="ifm_p_mt.4.23mm_ifm">Hierbij deel ik u mede dat de schriftelijke vragen van de leden Kooiman en Gesthuizen (beiden SP) van uw Kamer aan de Staatssecretaris van Veiligheid en Justitie over het bericht dat een paranoïde Pool alleen celstraf krijgt omdat geen kliniek hem wil behandelen (ingezonden 15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ooiman en Gesthuizen over het bericht dat een paranoïde Pool alleen celstraf krijgt omdat geen kliniek hem wil behandelen</dc:title>
    <meta:user-defined meta:name="OVERHEIDop.ParlID/DC.identifier">ah-tk-20142015-188</meta:user-defined>
    <meta:user-defined meta:name="OVERHEIDop.vraagnummer">2014Z15752</meta:user-defined>
    <meta:user-defined meta:name="OVERHEIDop.aanhangselNummer">18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Uitstel beantwoording vragen van de leden Kooiman en Gesthuizen over het bericht dat een paranoïde Pool alleen celstraf krijgt omdat geen kliniek hem wil behandelen</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