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9</text:p>
      <text:p text:style-name="ifm_p_font.roman_mt.3.76mm_ifm">Vragen van het lid <text:span text:style-name="ifm_span_font.bold_ifm">Keijzer</text:span> (CDA) aan de Staatssecretaris van Volksgezondheid, Welzijn en Sport over <text:span text:style-name="ifm_span_font.italic_ifm">het bericht het bericht «Mantelzorgers melden zich vaker ziek op werk»</text:span> (ingezonden 25 maart 2015).</text:p>
      <text:p text:style-name="ifm_p_font.roman_mt.3.76mm_ifm">Mededeling van Staatssecretaris <text:span text:style-name="ifm_span_font.bold_ifm">Van Rijn</text:span> (Volksgezondheid, Welzijn en Sport) (ontvangen 9 april 2015).</text:p>
      <text:p text:style-name="ifm_p_mt.3.76mm_ifm">Vraag 1</text:p>
      <text:p text:style-name="ifm_p_ifm">Kent u het bericht «Mantelzorgers melden zich vaker ziek op werk»?<text:note text:id="ID-2015Z05288-d37e58" text:note-class="footnote"><text:note-citation text:label="1 ">1</text:note-citation><text:note-body><text:p text:style-name="ifm_p_font.normal_size.6.93pt_mt..5mm_indent.-0.1161in_mleft.0.1161in_ifm">NOS.nl, 24 maart 2015</text:p></text:note-body></text:note> Zo ja, wat vindt u hiervan?</text:p>
      <text:p text:style-name="ifm_p_mt.3.76mm_ifm">Vraag 2</text:p>
      <text:p text:style-name="ifm_p_ifm">Welke concrete acties gaat de regering ondernemen als het Sociaal en Cultureel Planbureau concludeert dat, voor mensen mantelzorg verlenen, 10 procent van de mantelzorgers in een jaar zeker twee weken achter elkaar ziek is geweest, erna was dat 18 procent?</text:p>
      <text:p text:style-name="ifm_p_mt.3.76mm_ifm">Vraag 3</text:p>
      <text:p text:style-name="ifm_p_ifm">Wat vindt de regering van het feit dat vooral mensen die al langer dan twee jaar mantelzorg verlenen zelf te maken krijgen met een slechtere gezondheid?</text:p>
      <text:p text:style-name="ifm_p_mt.3.76mm_ifm">Vraag 4</text:p>
      <text:p text:style-name="ifm_p_ifm">Bent u op de hoogte van het onderzoek (gemeenten starten meteen met bezuinigen op dagactiviteiten d.d.15 maart 2014) van Alzheimer Nederland dat onlangs op de website is gepubliceerd? Wat vindt u hiervan?</text:p>
      <text:p text:style-name="ifm_p_mt.3.76mm_ifm">Vraag 5</text:p>
      <text:p text:style-name="ifm_p_ifm">Hoe beoordeelt u het signaal van onder meer Alzheimer Nederland dat gemeenten 25–50% korten op de tarieven voor dagbesteding voor ouderen?</text:p>
      <text:p text:style-name="ifm_p_mt.3.76mm_ifm">Vraag 6</text:p>
      <text:p text:style-name="ifm_p_ifm">Wat is volgens u de impact van minder gebruik van dagbesteding om financiële redenen op de toch al hoge werkdruk van menig mantelzorger?</text:p>
      <text:p text:style-name="ifm_p_mt.3.76mm_ifm">Vraag 7</text:p>
      <text:p text:style-name="ifm_p_ifm">Welke maatregelen neemt u – samen met uw collega van Sociale Zaken en Werkgelegenheid – om mantelzorgers structureel te ontlasten? Op welke wijze betrekt u gemeenten hierbij die met hun beleid direct invloed hebben op de mantelzorger?</text:p>
      <text:p text:style-name="ifm_p_mt.3.76mm_ifm">Vraag 8</text:p>
      <text:p text:style-name="ifm_p_ifm">Deelt u de mening dat het onbegrijpelijk is dat er bezuinigd wordt op begeleiding individueel en in dagdelen, terwijl dat een voorwaarde is voor mensen om langer thuis te blijven wonen en mantelzorgers te ondersteunen?</text:p>
      <text:p text:style-name="ifm_p_mt.3.76mm_ifm">Vraag 9</text:p>
      <text:p text:style-name="ifm_p_ifm">Bent u voorts van mening dat de bezuinigingen op hulp bij het huishouden er ook toe leiden dat het beroep dat op de mantelzorgers wordt gedaan zal toenemen? Zo ja, waarom? Zo nee, waarom niet?</text:p>
      <text:p text:style-name="ifm_p_mt.3.76mm_ifm">Vraag 10</text:p>
      <text:p text:style-name="ifm_p_ifm">Kunt u deze vragen vóór het Algemeen overleg Decentralisatie Wet maatschappelijke ondersteuning (Wmo) voorzien op 30 april a.s. beantwoorden?</text:p>
      <text:h text:style-name="ifm_p_font.bold_mt.5.08mm_page.keep-with-next_ifm" text:outline-level="2">Mededeling</text:h>
      <text:p text:style-name="ifm_p_mt.4.23mm_ifm">De vragen van het Kamerlid Keijzer (CDA) over het bericht «Mantelzorgers melden zich vaker ziek op werk» (2015Z05288) kunnen tot mijn spijt niet binnen de gebruikelijke termijn worden beantwoord.</text:p>
      <text:p text:style-name="ifm_p_ifm">De reden van het uitstel is dat nadere afstemming over de beantwoording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eijzer over het bericht “Mantelzorgers melden zich vaker ziek op werk”</dc:title>
    <meta:user-defined meta:name="OVERHEIDop.ParlID/DC.identifier">ah-tk-20142015-1879</meta:user-defined>
    <meta:user-defined meta:name="OVERHEIDop.vraagnummer">2015Z05288</meta:user-defined>
    <meta:user-defined meta:name="OVERHEIDop.aanhangselNummer">1879</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Uitstel beantwoording vragen van het lid Keijzer over het bericht “Mantelzorgers melden zich vaker ziek op werk”</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