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8</text:p>
      <text:p text:style-name="ifm_p_font.roman_mt.3.76mm_ifm">Vragen van de leden <text:span text:style-name="ifm_span_font.bold_ifm">Jadnanansing</text:span> en <text:span text:style-name="ifm_span_font.bold_ifm">Ypma</text:span> (beiden PvdA) aan de Staatssecretaris van Onderwijs, Cultuur en Wetenschap over <text:span text:style-name="ifm_span_font.italic_ifm">mogelijke vooroordelen bij leerkrachten bij het geven van het schooladvies</text:span> (ingezonden 19 maart 2015).</text:p>
      <text:p text:style-name="ifm_p_font.roman_mt.3.76mm_ifm">Antwoord van Staatssecretaris <text:span text:style-name="ifm_span_font.bold_ifm">Dekker</text:span> (Onderwijs, Cultuur en Wetenschap) (ontvangen 9 april 2015)</text:p>
      <text:p text:style-name="ifm_p_mt.3.76mm_ifm">Vraag 1</text:p>
      <text:p text:style-name="ifm_p_ifm">Hebt u kennisgenomen van de uitzending «Uitgesloten» van 15 maart jl.?<text:note text:id="ID-2015Z04908-d37e61" text:note-class="footnote"><text:note-citation text:label="1 ">1</text:note-citation><text:note-body><text:p text:style-name="ifm_p_font.normal_size.6.93pt_mt..5mm_indent.-0.1161in_mleft.0.1161in_ifm">http://programma.ntr.nl/10628/uitgesloten</text:p></text:note-body></text:note></text:p>
      <text:p text:style-name="ifm_p_mt.3.76mm_ifm">Antwoord 1</text:p>
      <text:p text:style-name="ifm_p_ifm">Ja.</text:p>
      <text:p text:style-name="ifm_p_mt.3.76mm_ifm">Vraag 2</text:p>
      <text:p text:style-name="ifm_p_ifm">Deelt u de mening dat het zeer zorgelijk is dat leerlingen op basis van hun achtergrond een (veel) lager schooladvies krijgen dan zij aankunnen? Zo ja, welke maatregelen neemt u op dit vlak?</text:p>
      <text:p text:style-name="ifm_p_mt.3.76mm_ifm">Antwoord 2</text:p>
      <text:p text:style-name="ifm_p_ifm">Het zou inderdaad zorgelijk zijn als leerlingen op basis van hun (niet-Nederlandse) achtergrond structureel en systematisch een te laag schooladvies zouden krijgen. Hiervan is echter geen sprake. In het rapport «<text:span text:style-name="ifm_span_font.italic_ifm">De kwaliteit van het basisschooladvies» (2014)</text:span> concludeert de Inspectie van het Onderwijs dat er weinig evidentie is dat etniciteit van invloed is op de hoogte van de advisering. Deze conclusie is gebaseerd op diverse studies en onderzoeken. Niet westerse allochtone leerlingen krijgen volgens de inspectie niet systematisch een lager advies dan autochtone leerlingen. Tevens signaleert de inspectie dat scholen zorgvuldig omgaan met de advisering. Ik zie dan ook geen noodzaak voor verdere maatregelen.</text:p>
      <text:p text:style-name="ifm_p_mt.3.76mm_ifm">Vraag 3</text:p>
      <text:p text:style-name="ifm_p_ifm">Herkent u de signalen dat vooroordelen over afkomst (sociaaleconomisch of etnisch) meespelen in het uitbrengen van het schooladvies door leraren? Zo ja, kunt u inzichtelijk maken op welke wijze vooroordelen een rol spelen? Zo nee, bent u bereid hier onderzoek naar te doen?</text:p>
      <text:p text:style-name="ifm_p_mt.3.76mm_ifm">Antwoord 3</text:p>
      <text:p text:style-name="ifm_p_ifm">Die signalen herken ik niet. In het hiervoor genoemde rapport concludeert de inspectie op basis van bestaand onderzoek en eigen waarnemingen dat bij de advisering dergelijke vooroordelen niet zichtbaar zijn en er wordt ook niet onbewust gediscrimineerd bij het advies.</text:p>
      <text:p text:style-name="ifm_p_ifm">Er loopt op dit moment een onderzoek naar de overgang van het primair onderwijs naar het voortgezet onderwijs. Hierbij is specifiek aandacht voor groepen leerlingen met verschillende achtergrondkenmerken, waaronder het sociaal milieu en de afkomst.<text:note text:id="ID-1878-d37e97" text:note-class="footnote"><text:note-citation text:label="2 ">2</text:note-citation><text:note-body><text:p text:style-name="ifm_p_font.normal_size.6.93pt_mt..5mm_indent.-0.1161in_mleft.0.1161in_ifm">ProBO-onderzoeksproject «Overgangen en aansluitingen: de cognitieve en niet-cognitieve ontwikkeling van leerlingen rondom de po-vo en de vmbo-mbo overgangen en de rol van verschillende factoren bij de aansluiting tussen deze onderwijssectoren» van dr. Marie-Christine Opdenakker c.s. (GION). De doorlooptijd van het onderzoeksproject is tot 31-07-2016.</text:p></text:note-body></text:note></text:p>
      <text:p text:style-name="ifm_p_mt.3.76mm_ifm">Vraag 4</text:p>
      <text:p text:style-name="ifm_p_ifm">Krijgen leerlingen met een niet-Nederlandse afkomst vaker een lager advies van de leraar dan de cito-score uitwijst?</text:p>
      <text:p text:style-name="ifm_p_mt.3.76mm_ifm">Antwoord 4</text:p>
      <text:p text:style-name="ifm_p_ifm">Nee. Uit het rapport «<text:span text:style-name="ifm_span_font.italic_ifm">De kwaliteit van het basisschooladvies»</text:span> blijkt dat</text:p>
      <text:p text:style-name="ifm_p_ifm">allochtone leerlingen iets meer kans op hebben een hoger advies dan te verwachten is op basis van hun eindtoetsscore. Echter, dit ligt aan het feit dat er licht wordt overgeadviseerd aan de onderkant van het vmbo en dat daar relatief veel allochtone leerlingen zitten. Door daarvoor te corrigeren verdwijnt het effect. Een allochtone leerling met een eindtoetsscore in het vmbo-spectrum heeft bijvoorbeeld niet meer kans op een hoger of lager schooladvies dan een autochtone leerling met een toetsscore in het vmbo-spectrum.</text:p>
      <text:p text:style-name="ifm_p_mt.3.76mm_ifm">Vraag 5</text:p>
      <text:p text:style-name="ifm_p_ifm">Hoe zorgt u ervoor dat ouders en leraren weten dat, wanneer de cito-score hoger uitvalt dan het schooladvies, de leerling naar het hogere schooltype mag?</text:p>
      <text:p text:style-name="ifm_p_mt.3.76mm_ifm">Antwoord 5</text:p>
      <text:p text:style-name="ifm_p_ifm">In het Kamerdebat over het schooladvies van 25 februari heb ik aangegeven dat de communicatie hierover met de ouders primair via de scholen verloopt. Hier vindt het gesprek over de schooladvisering immers plaats. Daarnaast kunnen ouders terecht bij de Landelijke Ouderraad. Dit kan via de landelijke oudertelefoon 5010 of via het bezoeken van de website: www.loraad.nl. Daarnaast is er ook algemene informatie te vinden op www.rijksoverheid.nl en www.vanponaarvo.nl.</text:p>
      <text:p text:style-name="ifm_p_ifm">Overigens wijs ik erop dat in tegenstelling tot wat in de vraag wordt verondersteld het geen automatisme is dat wanneer de eindtoetsscore hoger is dan het schooladvies, een leerling naar het hogere schooltype mag. Wat er wel aan de orde is, is dat de school in een dergelijk geval het schooladvies heroverweegt. Bij deze heroverweging worden de ouders en de leerling betrokken. Wanneer de heroverweging leidt tot bijstelling, geeft dat bijgestelde schooladvies de leerling een recht van toegang op het geadviseerde hoger schooltype.</text:p>
      <text:p text:style-name="ifm_p_mt.3.76mm_ifm">Vraag 6</text:p>
      <text:p text:style-name="ifm_p_ifm">Hoe gaat u jongeren, die de afgelopen jaren een veel lager schooladvies kregen dan hun cito-score uitwees en daardoor jaren vertraging oplopen, afdoende kansen bieden om snel naar het juiste schooltype door te stromen? Bent u bereid voor deze doelgroep gerichte maatregelen te treffen om ook hen de kansen te bieden die zij verdienen?</text:p>
      <text:p text:style-name="ifm_p_mt.3.76mm_ifm">Antwoord 6</text:p>
      <text:p text:style-name="ifm_p_ifm">Het schooladvies is een goede voorspeller voor het vervolgsucces in het voortgezet onderwijs. Het is en blijft echter een inschatting en geen exacte wetenschap. In individuele gevallen zal er daarom altijd sprake zijn van een bepaalde mate van zowel opstroom als afstroom van leerlingen. Voor deze individuele gevallen biedt het Nederlandse onderwijsstelsel volop mogelijkheden en daarmee afdoende kansen voor wisseling van niveaus voor alle leerlingen. De VO-school kan bijvoorbeeld in overleg met de ouders en de leerling bepalen dat een leerling in de loop van een leerjaar of bij de overgang naar het volgende leerjaar wordt overgeplaatst naar een hoger niveau. Ook kan een leerling naar een hoger niveau doorstromen nadat de eerdere opleiding is afgerond. Verder helpt de loopbaanoriëntatie en -begeleiding leerlingen te kiezen voor een voor hen meest passend onderwijsniveau. Bij het benutten van mogelijkheden van op- of afstroom is er altijd sprake van maatwerk, waarbij rekening wordt gehouden met de mogelijkheden van de leerling om hem of haar de beste kansen te bieden.</text:p>
      <text:p text:style-name="ifm_p_ifm">Gegeven deze mogelijkheden om van onderwijsniveau te wisselen, vind ik het niet noodzakelijk om verdere maatregelen te treffen die specifiek gericht zijn op de genoemde doel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dnanansing en Ypma inzake mogelijke vooroordelen bij leerkrachten bij het geven van het schooladvies</dc:title>
    <meta:user-defined meta:name="OVERHEIDop.ParlID/DC.identifier">ah-tk-20142015-1878</meta:user-defined>
    <meta:user-defined meta:name="OVERHEIDop.vraagnummer">2015Z04908</meta:user-defined>
    <meta:user-defined meta:name="OVERHEIDop.aanhangselNummer">187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Antwoord op vragen van de leden Jadnanansing en Ypma inzake mogelijke vooroordelen bij leerkrachten bij het geven van het schooladvie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