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Kooiman</text:span> (SP) aan de Minister van Veiligheid en Justitie over <text:span text:style-name="ifm_span_font.italic_ifm">de rol van de ondernemingsraden bij de beslissing tot het sluiten van politieposten</text:span> (ingezonden 17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Hoe reageert u op de uitspraak van een lid van de Centrale Ondernemingsraad van de politie (COR politie) dat het «te vroeg is om stenen te verkopen» naar aanleiding van het huisvestingsplan?<text:note text:id="ID-2015Z04714-d37e58" text:note-class="footnote"><text:note-citation text:label="1 ">1</text:note-citation><text:note-body><text:p text:style-name="ifm_p_font.normal_size.6.93pt_mt..5mm_indent.-0.1161in_mleft.0.1161in_ifm">COR politie, «Te vroeg om stenen te verkopen», 22 december 2014 (http://www.corpolitie.nl/nieuws/ervaringsverhalen-2014/12/te-vroeg-om-stenen-te-verkopen.html)</text:p></text:note-body></text:note></text:p>
      <text:p text:style-name="ifm_p_mt.3.76mm_ifm">Vraag 2</text:p>
      <text:p text:style-name="ifm_p_ifm">In hoeverre is een akkoord nodig van de COR politie voordat het huisvestingsplan realiteit kan worden? Is er een akkoord van de COR Politie? Zo nee, wat doet u als er geen akkoord gesloten wordt?</text:p>
      <text:p text:style-name="ifm_p_mt.3.76mm_ifm">Vraag 3</text:p>
      <text:p text:style-name="ifm_p_ifm">Wat is uw reactie op de volgende uitspraak: «Het wel lijkt of de politieorganisatie z’n huisvesting nu al aan het herinrichten is. Uit het land horen we geluiden dat er bewegingen gemaakt worden om agenten uit panden te halen en er panden worden afgestoten»? Gaat u op die manier niet voorbij aan de COR politie? Kunt u uw antwoord toelichten?</text:p>
      <text:p text:style-name="ifm_p_mt.3.76mm_ifm">Vraag 4</text:p>
      <text:p text:style-name="ifm_p_ifm">Is het wat u betreft noodzakelijk dat de COR politie akkoord gaat met het huisvestingsplan alvorens u dat plan in praktijk brengt? Zo ja, hoe kan het dat u het huisvestingsplan als definitief heeft gepresenteerd aan de Tweede Kamer? Zo nee, waarom niet?</text:p>
      <text:p text:style-name="ifm_p_mt.3.76mm_ifm">Vraag 5</text:p>
      <text:p text:style-name="ifm_p_ifm">Hoe kunt u, terwijl u nog geen akkoord heeft van de COR politie, in uw brief van 23 febuari 2015 stellen dat dit huisvestingsplan concreet betekent voor de basisteams van de politie dat er ultimo 2025 een landelijk dekkend netwerk is van circa 575 politielocaties (teambureaus, 2e teambureaus, steunpunten groot en klein), en dat circa 200 van de huidige fysieke locaties niet meer nodig zijn? <text:note text:id="ID-2015Z04714-d37e91" text:note-class="footnote"><text:note-citation text:label="2 ">2</text:note-citation><text:note-body><text:p text:style-name="ifm_p_font.normal_size.6.93pt_mt..5mm_indent.-0.1161in_mleft.0.1161in_ifm">Kamerstuk 29 628, nr. 508</text:p></text:note-body></text:note> Deelt de COR politie die visie?</text:p>
      <text:p text:style-name="ifm_p_mt.3.76mm_ifm">Vraag 6</text:p>
      <text:p text:style-name="ifm_p_ifm">Kunt u per politie-eenheid aangeven of de ondernemingsraad van de desbetreffende politie-eenheid akkoord is met het huisvestingsplan? Kunt u per ondernemingsraad aangeven wat hun argumenten hierbij zijn?</text:p>
      <text:p text:style-name="ifm_p_mt.3.76mm_ifm">Vraag 7</text:p>
      <text:p text:style-name="ifm_p_ifm">Is het wat u betreft noodzakelijk dat de ondernemingsraad van een politie-eenheid akkoord geeft voor het huisvestingsplan van die eenheid alvorens het in de praktijk wordt gebracht?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de rol van de ondernemingsraden bij de beslissing tot het sluiten van politieposten (ingezonden 17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de rol van de ondernemingsraden bij de beslissing tot het sluiten van politieposten</dc:title>
    <meta:user-defined meta:name="OVERHEIDop.ParlID/DC.identifier">ah-tk-20142015-1875</meta:user-defined>
    <meta:user-defined meta:name="OVERHEIDop.vraagnummer">2015Z04714</meta:user-defined>
    <meta:user-defined meta:name="OVERHEIDop.aanhangselNummer">187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Kooiman over de rol van de ondernemingsraden bij de beslissing tot het sluiten van politiepost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