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de leden <text:span text:style-name="ifm_span_font.bold_ifm">Omtzigt</text:span>, <text:span text:style-name="ifm_span_font.bold_ifm">Oskam</text:span> en <text:span text:style-name="ifm_span_font.bold_ifm">Knops</text:span> (allen CDA) aan de Minister van Veiligheid en Justitie over <text:span text:style-name="ifm_span_font.italic_ifm">de komst van een megamoskee in Gouda</text:span> (ingezonden 13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Herinnert u zich dat de Minister-President tijdens het RTL-verkiezingsdebat op 5 maart jl. over de komst van de inmiddels veel besproken «megamoskee» in Gouda heeft gezegd: «Als je ziet in Gouda wat het in die gemeenschap doet, dat daar een moskee van deze omvang wordt gebouwd met zoveel twijfel inderdaad over de financiering dan vind ik het ook naïef, om dat woord opnieuw maar even te gebruiken, als we dat zouden negeren.»?<text:note text:id="ID-2015Z04577-d37e63" text:note-class="footnote"><text:note-citation text:label="1 ">1</text:note-citation><text:note-body><text:p text:style-name="ifm_p_font.normal_size.6.93pt_mt..5mm_indent.-0.1161in_mleft.0.1161in_ifm">http://www.rtlxl.nl/#!/rtl-verkiezingsdebat-339997/47dd4046-9489-34be-8229-95e4d6b0b3f5</text:p></text:note-body></text:note></text:p>
      <text:p text:style-name="ifm_p_mt.3.76mm_ifm">Vraag 2</text:p>
      <text:p text:style-name="ifm_p_ifm">Verwoordde de Minister-President toen het kabinetsstandpunt? Zo ja, waarom heeft het kabinet inmiddels een draai gemaakt aangezien u eerder geen bezwaren had tegen de megamoskee?</text:p>
      <text:p text:style-name="ifm_p_mt.3.76mm_ifm">Vraag 3</text:p>
      <text:p text:style-name="ifm_p_ifm">Kunt u bevestigen dat het college van B&amp;W van Gouda het plan voor de oorspronkelijke moskee heeft ingetrokken en nu de alternatieven daarvoor gaat onderzoeken?</text:p>
      <text:p text:style-name="ifm_p_mt.3.76mm_ifm">Vraag 4</text:p>
      <text:p text:style-name="ifm_p_ifm">Heeft u er kennis van genomen dat het moskeebestuur El Wahda voorstelt een kleinere moskee te bouwen en die – net als in het oorspronkelijke plan – te combineren met een school en een kinderdagverblijf en tevens op het terrein van de voormalige Prins Willem-Alexanderkazerne in Gouda komt te staan?<text:note text:id="ID-2015Z04577-d37e89" text:note-class="footnote"><text:note-citation text:label="2 ">2</text:note-citation><text:note-body><text:p text:style-name="ifm_p_font.normal_size.6.93pt_mt..5mm_indent.-0.1161in_mleft.0.1161in_ifm">NOS, 10 maart 2015, «Moskeebestuur Gouda wil nu kleinere moskee»</text:p></text:note-body></text:note></text:p>
      <text:p text:style-name="ifm_p_mt.3.76mm_ifm">Vraag 5</text:p>
      <text:p text:style-name="ifm_p_ifm">Hoe beoordeelt u deze nieuwe mogelijkheid, gelet op de uitspraak van de Minister-President in het RTL-debat van 5 maart jl. over de megamoskee?</text:p>
      <text:p text:style-name="ifm_p_mt.3.76mm_ifm">Vraag 6</text:p>
      <text:p text:style-name="ifm_p_ifm">Bent u inmiddels bereid de verkoop van de voormalige Prins Willem Alexander (PWA) kazerne op te schorten totdat alle feiten en onderzoeken over de financiering bekend en gedeeld zijn met de Kamer?<text:note text:id="ID-2015Z04577-d37e110" text:note-class="footnote"><text:note-citation text:label="3 ">3</text:note-citation><text:note-body><text:p text:style-name="ifm_p_font.normal_size.6.93pt_mt..5mm_indent.-0.1161in_mleft.0.1161in_ifm">Aanhangsel Handelingen, vergaderjaar 2014–2015, nr. 1336</text:p></text:note-body></text:note></text:p>
      <text:p text:style-name="ifm_p_mt.3.76mm_ifm">Vraag 7</text:p>
      <text:p text:style-name="ifm_p_ifm">Indien het antwoord op de vorige vraag «nee» blijft, betekent dit dat u zich niet verzet tegen de bouw van een alternatieve moskee, zoals voorgesteld door het moskeebestuur? Hoe verhoudt zich dat tot de uitspraken van de Minister-President?</text:p>
      <text:p text:style-name="ifm_p_mt.3.76mm_ifm">Vraag 8</text:p>
      <text:p text:style-name="ifm_p_ifm">Kunt u deze vragen beantwoorden voor dinsdagmiddag 17 maart a.s. om 12:00 uur?</text:p>
      <text:h text:style-name="ifm_p_font.bold_mt.5.08mm_page.keep-with-next_ifm" text:outline-level="2">Mededeling</text:h>
      <text:p text:style-name="ifm_p_mt.4.23mm_ifm">Hierbij deel ik u mede dat de schriftelijke vragen van de leden Omtzigt, Oskam en Knops (allen CDA) van uw Kamer aan de Minister van Veiligheid en Justitie over de komst van een megamoskee in Gouda (ingezonden 13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mtzigt, Oskam en Knops over de komst van een megamoskee in Gouda</dc:title>
    <meta:user-defined meta:name="OVERHEIDop.ParlID/DC.identifier">ah-tk-20142015-1874</meta:user-defined>
    <meta:user-defined meta:name="OVERHEIDop.vraagnummer">2015Z04577</meta:user-defined>
    <meta:user-defined meta:name="OVERHEIDop.aanhangselNummer">187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R.W. Knops</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Omtzigt, Oskam en Knops over de komst van een megamoskee in Gouda</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