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3</text:p>
      <text:p text:style-name="ifm_p_font.roman_mt.3.76mm_ifm">Vragen van de leden <text:span text:style-name="ifm_span_font.bold_ifm">Rebel</text:span> en <text:span text:style-name="ifm_span_font.bold_ifm">Fokke</text:span> (beiden PvdA) aan de Minister van Veiligheid en Justitie over <text:span text:style-name="ifm_span_font.italic_ifm">het bericht dat Gemeentewiet rendabel kan worden</text:span> (ingezonden 17 maart 2015).</text:p>
      <text:p text:style-name="ifm_p_font.roman_mt.3.76mm_ifm">Mededeling van Minister <text:span text:style-name="ifm_span_font.bold_ifm">Van der Steur</text:span> (Veiligheid en Justitie) (ontvangen 9 april 2015).</text:p>
      <text:p text:style-name="ifm_p_mt.3.76mm_ifm">Vraag 1</text:p>
      <text:p text:style-name="ifm_p_ifm">Heeft u kennisgenomen van het bericht over het haalbaarheidsonderzoek en het wietplan van de gemeente Heerlen?<text:note text:id="ID-2015Z04711-d37e61" text:note-class="footnote"><text:note-citation text:label="1 ">1</text:note-citation><text:note-body><text:p text:style-name="ifm_p_font.normal_size.6.93pt_mt..5mm_indent.-0.1161in_mleft.0.1161in_ifm">Trouw, 12 maart 2015 (http://www.trouw.nl/tr/nl/4492/Nederland/article/detail/3898230/2015/03/12/Gemeentewiet-kan-rendabel-worden.dhtml)</text:p></text:note-body></text:note></text:p>
      <text:p text:style-name="ifm_p_mt.3.76mm_ifm">Vraag 2</text:p>
      <text:p text:style-name="ifm_p_ifm">Kent u het wietplan van de gemeente Heerlen waar in het artikel naar wordt verwezen? Zo ja, wat is uw mening over dat plan? Zo nee, bent u bereid bij de gemeente te informeren over dat plan en de Kamer informeren over uw bevindingen?</text:p>
      <text:p text:style-name="ifm_p_mt.3.76mm_ifm">Vraag 3</text:p>
      <text:p text:style-name="ifm_p_ifm">Vindt u de berekening van de gemeente Heerlen realistisch, namelijk dat over 10 jaar de teelt de gemeente 26 miljoen oplevert? Bent u van mening dat wiet geteeld in (kleine) gemeentelijke setting kan renderen? Zo ja, bent u bereid om de haalbaarheid van «gemeentewiet» te onderzoeken voor andere gemeentes? Zo nee, waarom bent u van mening dat gemeentewiet niet kan renderen?</text:p>
      <text:h text:style-name="ifm_p_font.bold_mt.5.08mm_page.keep-with-next_ifm" text:outline-level="2">Mededeling</text:h>
      <text:p text:style-name="ifm_p_mt.4.23mm_ifm">Hierbij deel ik u mede dat de schriftelijke vragen van de leden Rebel en Fokke (beiden PvdA) van uw Kamer aan de Minister van Veiligheid en Justitie over het bericht dat Gemeentewiet rendabel kan worden (ingezonden 17 maart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Rebel en Fokke over het bericht dat Gemeentewiet rendabel kan worden</dc:title>
    <meta:user-defined meta:name="OVERHEIDop.ParlID/DC.identifier">ah-tk-20142015-1873</meta:user-defined>
    <meta:user-defined meta:name="OVERHEIDop.vraagnummer">2015Z04711</meta:user-defined>
    <meta:user-defined meta:name="OVERHEIDop.aanhangselNummer">1873</meta:user-defined>
    <meta:user-defined meta:name="OVERHEIDop.AanhangselTypen/DC.type">Mededeling</meta:user-defined>
    <meta:user-defined meta:name="OVERHEIDop.Parlementair/DC.type">Aanhangsel van de Handelingen</meta:user-defined>
    <meta:user-defined meta:name="OVERHEIDop.indiener">H. Fokke</meta:user-defined>
    <meta:user-defined meta:name="OVERHEIDop.indiener">M.J.J. Rebel</meta:user-defined>
    <meta:user-defined meta:name="OVERHEIDop.ontvanger">G.A. van der Steur</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Uitstel beantwoording vragen van de leden Rebel en Fokke over het bericht dat Gemeentewiet rendabel kan worden</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