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de leden <text:span text:style-name="ifm_span_font.bold_ifm">Oskam</text:span> en <text:span text:style-name="ifm_span_font.bold_ifm">Knops</text:span> (beiden CDA) aan de Minister van Veiligheid en Justitie over <text:span text:style-name="ifm_span_font.italic_ifm">het bericht dat criminele organisaties in Zuid-Limburg minderjarigen inzetten op hennepplantages</text:span> (ingezonden 12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Heeft u kennisgenomen van het bericht dat criminele organisaties in Zuid-Limburg inzetten op het knippen van wiettoppen?<text:note text:id="ID-2015Z04406-d37e61" text:note-class="footnote"><text:note-citation text:label="1 ">1</text:note-citation><text:note-body><text:p text:style-name="ifm_p_font.normal_size.6.93pt_mt..5mm_indent.-0.1161in_mleft.0.1161in_ifm">Limburg 1, woensdag 11 maart 2015, «Criminele organisaties zetten in Zuid-Limburg minderjarigen in bij wietproductie.http://www.l1.nl/nieuws/280836-l1-radionieuws-1200-minderjarigen-zuid-limburg-geronseld-voor-wietplantages</text:p></text:note-body></text:note></text:p>
      <text:p text:style-name="ifm_p_mt.3.76mm_ifm">Vraag 2</text:p>
      <text:p text:style-name="ifm_p_ifm">Deelt u de mening dat dit een verwerpelijke gang van zaken is met grote risico’s (onder meer voor de veiligheid en de gezondheid) voor de minderjarigen en dat zo spoedig mogelijk gezorgd moet worden dat alle minderjarigen die hiervoor worden ingezet, veilig worden gesteld en de betreffende opdrachtgevers en ronselaars van minderjarigen worden gestraft?</text:p>
      <text:p text:style-name="ifm_p_mt.3.76mm_ifm">Vraag 3</text:p>
      <text:p text:style-name="ifm_p_ifm">Kunt u ervoor zorgen dat het Openbaar Ministerie en de politie-eenheid Limburg zo spoedig mogelijk informatie uitwisselen met L1 om zicht te krijgen op de concrete locaties waar minderjarigen kinderen worden ingezet?</text:p>
      <text:p text:style-name="ifm_p_mt.3.76mm_ifm">Vraag 4</text:p>
      <text:p text:style-name="ifm_p_ifm">Kunt u aangeven aan welke strafbare feiten personen die minderjarigen inzetten op hennepplantages zich allemaal schuldig maken?</text:p>
      <text:p text:style-name="ifm_p_mt.3.76mm_ifm">Vraag 5</text:p>
      <text:p text:style-name="ifm_p_ifm">Op welke wijze wordt het Regionaal Informatie en Expertise Centrum (RIEC) in Limburg bij deze signalen betrokken om zo spoedig mogelijk de betreffende minderjarigen en locaties waar zij zich ophouden in beeld te krijgen?</text:p>
      <text:p text:style-name="ifm_p_mt.3.76mm_ifm">Vraag 6</text:p>
      <text:p text:style-name="ifm_p_ifm">Heeft u signalen uit andere regio’s en eenheden dat op hennepplantages minderjarigen worden ingezet? Heeft u zicht in hoeverre minderjarigen ook in andere onderdelen van de drugshandel participeren, zoals in het vervoer en de bezorging van drugs aan afnemers?</text:p>
      <text:p text:style-name="ifm_p_mt.3.76mm_ifm">Vraag 7</text:p>
      <text:p text:style-name="ifm_p_ifm">Versterkt dit onderzoek van L1 uw voornemen om de wietteelt in Limburg en de rest van Zuid-Nederland keihard te blijven bestrijden?</text:p>
      <text:p text:style-name="ifm_p_mt.3.76mm_ifm">Vraag 8</text:p>
      <text:p text:style-name="ifm_p_ifm">Wat is de stand van zaken ten aanzien van het aantal onderzoeken naar hennepplantages, ontmantelingen alsmede strafrechtelijke consequenties sinds er in 2014 extra rechercheurs zijn aangesteld in Limburg om hennepkwekerijen aan te pakken?</text:p>
      <text:h text:style-name="ifm_p_font.bold_mt.5.08mm_page.keep-with-next_ifm" text:outline-level="2">Mededeling</text:h>
      <text:p text:style-name="ifm_p_mt.4.23mm_ifm">Hierbij deel ik u mede dat de schriftelijke vragen van de leden Oskam en Knops (beiden CDA) van uw Kamer aan de Minister van Veiligheid en Justitie over het bericht dat criminele organisaties in Zuid-Limburg minderjarigen inzetten op hennepplantages (ingezonden 12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Knops over het bericht dat criminele organisaties in Zuid-Limburg minderjarigen inzetten op hennepplantages</dc:title>
    <meta:user-defined meta:name="OVERHEIDop.ParlID/DC.identifier">ah-tk-20142015-1870</meta:user-defined>
    <meta:user-defined meta:name="OVERHEIDop.vraagnummer">2015Z04406</meta:user-defined>
    <meta:user-defined meta:name="OVERHEIDop.aanhangselNummer">1870</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Oskam en Knops over het bericht dat criminele organisaties in Zuid-Limburg minderjarigen inzetten op hennepplantag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