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Bontes</text:span> (Groep Bontes/Van Klaveren) aan de Minister van Veiligheid en Justitie over <text:span text:style-name="ifm_span_font.italic_ifm">het bericht dat Turkije wel meewerkt aan het onderzoek naar Joris Demmink</text:span> (ingezonden 12 maart 2015).</text:p>
      <text:p text:style-name="ifm_p_font.roman_mt.3.76mm_ifm">Mededeling van Minister <text:span text:style-name="ifm_span_font.bold_ifm">Van der Steur</text:span> (Veiligheid en Justitie) (ontvangen 9 april 2015).</text:p>
      <text:p text:style-name="ifm_p_mt.3.76mm_ifm">Vraag 1</text:p>
      <text:p text:style-name="ifm_p_ifm">Kent u het bericht «Turkije werkt wél mee aan onderzoek Demmink»?<text:note text:id="ID-2015Z04397-d37e49" text:note-class="footnote"><text:note-citation text:label="1 ">1</text:note-citation><text:note-body><text:p text:style-name="ifm_p_font.normal_size.6.93pt_mt..5mm_indent.-0.1161in_mleft.0.1161in_ifm">http://www.eenvandaag.nl/buitenland/58011/turkije_werkt_w_l_mee_aan_onderzoek_demmink_</text:p></text:note-body></text:note></text:p>
      <text:p text:style-name="ifm_p_mt.3.76mm_ifm">Vraag 2</text:p>
      <text:p text:style-name="ifm_p_ifm">Hoe duidt u het standpunt van de Turkse ambassade dat Turkije wel degelijk meewerkt aan het onderzoek?</text:p>
      <text:p text:style-name="ifm_p_mt.3.76mm_ifm">Vraag 3</text:p>
      <text:p text:style-name="ifm_p_ifm">Op welke specifieke punten zou Turkije volgens het Openbaar Ministerie (OM) niet meewerken?</text:p>
      <text:p text:style-name="ifm_p_mt.3.76mm_ifm">Vraag 4</text:p>
      <text:p text:style-name="ifm_p_ifm">Kunt u aangeven hoe het standpunt van de Turkse ambassade zich verhoudt tot de verklaring van het Nederlandse OM, dat onlangs stelde dat Turkije niet meewerkt?</text:p>
      <text:p text:style-name="ifm_p_mt.3.76mm_ifm">Vraag 5</text:p>
      <text:p text:style-name="ifm_p_ifm">Deelt u de mening dat de tegenstrijdige berichten over de bereidwilligheid van Turkije om mee te werken aan het Demmink-onderzoek een nieuw mistgordijn optrekken rondom deze kwestie? Zo neen, waarom niet?</text:p>
      <text:p text:style-name="ifm_p_mt.3.76mm_ifm">Vraag 6</text:p>
      <text:p text:style-name="ifm_p_ifm">In hoeverre bent u bereid om duidelijkheid te verschaffen over de mate van geboden medewerking van Turkije?</text:p>
      <text:p text:style-name="ifm_p_mt.3.76mm_ifm">Vraag 7</text:p>
      <text:p text:style-name="ifm_p_ifm">Kunt u tevens de Kamer per ommegaande informeren over de termijn waarop de ingediende schriftelijke rechtshulpverzoeken ingewilligd kunnen worden?</text:p>
      <text:h text:style-name="ifm_p_font.bold_mt.5.08mm_page.keep-with-next_ifm" text:outline-level="2">Mededeling</text:h>
      <text:p text:style-name="ifm_p_mt.4.23mm_ifm">Hierbij deel ik u mede dat de schriftelijke vragen van het lid Bontes (Groep Bontes/Van Klaveren) van uw Kamer aan de Minister van Veiligheid en Justitie over het bericht dat Turkije wel meewerkt aan het onderzoek naar Joris Demmink (ingezonden 12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ontes over het bericht dat Turkije wel meewerkt aan het onderzoek naar Joris Demmink</dc:title>
    <meta:user-defined meta:name="OVERHEIDop.ParlID/DC.identifier">ah-tk-20142015-1869</meta:user-defined>
    <meta:user-defined meta:name="OVERHEIDop.vraagnummer">2015Z04397</meta:user-defined>
    <meta:user-defined meta:name="OVERHEIDop.aanhangselNummer">1869</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4-09</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dat Turkije wel meewerkt aan het onderzoek naar Joris Demmink</meta:user-defined>
    <meta:user-defined meta:name="DCTERMS.W3CDTF/DCTERMS.available">2015-04-10</meta:user-defined>
    <meta:user-defined meta:name="OVERHEIDop.publicationName">Kamervragen (Aanhangsel)</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