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Bashir</text:span> (SP) aan de Minister van Infrastructuur en Milieu over <text:span text:style-name="ifm_span_font.italic_ifm">niet functionerende trajectcontroles</text:span> (ingezonden 27 februari 2015).</text:p>
      <text:p text:style-name="ifm_p_font.roman_mt.3.76mm_ifm">Mededeling van Minister <text:span text:style-name="ifm_span_font.bold_ifm">Van der Steur</text:span> (Veiligheid en Justitie), mede namens de Minister van Infrastructuur en Milieu (ontvangen 9 april 2015).</text:p>
      <text:p text:style-name="ifm_p_mt.3.76mm_ifm">Vraag 1</text:p>
      <text:p text:style-name="ifm_p_ifm">Wat is uw reactie op het nieuwsitem «De trajectcontrole staat op de meeste snelwegen in ons land uit»?<text:note text:id="ID-2015Z03519-d37e58" text:note-class="footnote"><text:note-citation text:label="1 ">1</text:note-citation><text:note-body><text:p text:style-name="ifm_p_font.normal_size.6.93pt_mt..5mm_indent.-0.1161in_mleft.0.1161in_ifm">RTL Nieuws, 25 februari 2015</text:p></text:note-body></text:note></text:p>
      <text:p text:style-name="ifm_p_mt.3.76mm_ifm">Vraag 2</text:p>
      <text:p text:style-name="ifm_p_ifm">Wat is de reden dat de werkzaamheden aan de trajectcontroles uit zijn gelopen en in welke mate is dit te wijten aan aanbestedingen? Waardoor is het niet mogelijk om de vervanging van deze systemen onderhands te gunnen?</text:p>
      <text:p text:style-name="ifm_p_mt.3.76mm_ifm">Vraag 3</text:p>
      <text:p text:style-name="ifm_p_ifm">Wat kost deze opgelopen vertraging voor de overheid aan vervangingskosten (dus niet de boete inkomsten), maar ook aan kosten voor inzet van extra handhavingscapaciteit?</text:p>
      <text:p text:style-name="ifm_p_mt.3.76mm_ifm">Vraag 4</text:p>
      <text:p text:style-name="ifm_p_ifm">Waarom heeft u niet eerder ingegrepen om ervoor te zorgen dat de trajectcontroles weer naar behoren werken?</text:p>
      <text:p text:style-name="ifm_p_mt.3.76mm_ifm">Vraag 5</text:p>
      <text:p text:style-name="ifm_p_ifm">Kunt u bevestigen dat er onder de vorige landelijk verkeersofficier al gesproken werd over vervanging van de systemen voor trajectcontroles? Waarom wordt er zolang gesproken en worden de systemen niet gewoon vervangen?</text:p>
      <text:p text:style-name="ifm_p_mt.3.76mm_ifm">Vraag 6</text:p>
      <text:p text:style-name="ifm_p_ifm">Hoe zorgt u ervoor dat de komende tijd de verkeersveiligheid gewaarborgd blijft, nu notoire hardrijders weten dat de trajectcontroles uitstaan?</text:p>
      <text:p text:style-name="ifm_p_mt.3.76mm_ifm">Vraag 7</text:p>
      <text:p text:style-name="ifm_p_ifm">Bent u bereid om een nadere studie te doen naar de vraag hoe trajectcontroles efficiënter ingezet kunnen worden bij het aanpakken van de echte verkeershufters en niet de gewone mensen, die na correctie een keer één á twee kilometer per uur harder rijden dan toegestaan?</text:p>
      <text:p text:style-name="ifm_p_mt.3.76mm_ifm">Vraag 8</text:p>
      <text:p text:style-name="ifm_p_ifm">Zijn er de afgelopen periode mobiele controles uitgevoerd op de trajecten waar normaal gesproken trajectcontroles zijn? Zo ja, zijn de verkeersborden voor trajectcontrole weggehaald dan wel afgeplakt zoals eerder beloofd naar aanleiding van de motie-Bashir<text:note text:id="ID-2015Z03519-d37e109" text:note-class="footnote"><text:note-citation text:label="2 ">2</text:note-citation><text:note-body><text:p text:style-name="ifm_p_font.normal_size.6.93pt_mt..5mm_indent.-0.1161in_mleft.0.1161in_ifm">Kamerstuk 32 646, nr. 8.</text:p></text:note-body></text:note> en eerdere vragen<text:note text:id="ID-2015Z03519-d37e118" text:note-class="footnote"><text:note-citation text:label="3 ">3</text:note-citation><text:note-body><text:p text:style-name="ifm_p_font.normal_size.6.93pt_mt..5mm_indent.-0.1161in_mleft.0.1161in_ifm">Aanhangsel Handelingen, vergaderjaar 2013–2014, nr. 1664</text:p></text:note-body></text:note> waardoor u toezegde geen puntmetingen uit te voeren op plaatsen waar met een mottobord een trajectcontrole wordt aangekondigd?</text:p>
      <text:h text:style-name="ifm_p_font.bold_mt.5.08mm_page.keep-with-next_ifm" text:outline-level="2">Mededeling</text:h>
      <text:p text:style-name="ifm_p_mt.4.23mm_ifm">Hierbij bericht ik u, mede namens de Minister van Infrastructuur en Milieu, dat de schriftelijke vragen van het lid Bashir (SP) over niet functionerende trajectcontroles (ingezonden 27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ashir over niet functionerende trajectcontroles</dc:title>
    <meta:user-defined meta:name="OVERHEIDop.ParlID/DC.identifier">ah-tk-20142015-1868</meta:user-defined>
    <meta:user-defined meta:name="OVERHEIDop.vraagnummer">2015Z03519</meta:user-defined>
    <meta:user-defined meta:name="OVERHEIDop.aanhangselNummer">1868</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het lid Bashir over niet functionerende trajectcontroles</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