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7</text:p>
      <text:p text:style-name="ifm_p_font.roman_mt.3.76mm_ifm">Vragen van het lid <text:span text:style-name="ifm_span_font.bold_ifm">Fritsma</text:span> (PVV) aan de Minister van Veiligheid en Justitie over <text:span text:style-name="ifm_span_font.italic_ifm">illegalen die maandelijks ruim 200 euro leefgeld krijgen van de gemeente Eindhoven</text:span> (ingezonden 18 maart 2015).</text:p>
      <text:p text:style-name="ifm_p_font.roman_mt.3.76mm_ifm">Mededeling van Minister <text:span text:style-name="ifm_span_font.bold_ifm">Van der Steur</text:span> (Veiligheid en Justitie) (ontvangen 9 april 2015).</text:p>
      <text:p text:style-name="ifm_p_mt.3.76mm_ifm">Vraag 1</text:p>
      <text:p text:style-name="ifm_p_ifm">Kent u het bericht «Vluchtelingen zonder papieren krijgen leefgeld in Eindhoven»?<text:note text:id="ID-2015Z04860-d37e58" text:note-class="footnote"><text:note-citation text:label="1 ">1</text:note-citation><text:note-body><text:p text:style-name="ifm_p_font.normal_size.6.93pt_mt..5mm_indent.-0.1161in_mleft.0.1161in_ifm">http://www.ed.nl/regio/eindhoven/vluchtelingen-zonder-papieren-krijgen-leefgeld-in-eindhoven-1.4812253</text:p></text:note-body></text:note></text:p>
      <text:p text:style-name="ifm_p_mt.3.76mm_ifm">Vraag 2</text:p>
      <text:p text:style-name="ifm_p_ifm">Hoe is het mogelijk dat illegalen, die een wettelijke vertrekplicht hebben en dus niet in Nederland mogen zijn, ruim 200 euro leefgeld per maand krijgen?</text:p>
      <text:p text:style-name="ifm_p_mt.3.76mm_ifm">Vraag 3</text:p>
      <text:p text:style-name="ifm_p_ifm">Beseft u dat de bereidheid van illegalen om Nederland te verlaten alleen maar zal verkleinen als zij in Nederland van alle gemakken worden voorzien?</text:p>
      <text:p text:style-name="ifm_p_mt.3.76mm_ifm">Vraag 4</text:p>
      <text:p text:style-name="ifm_p_ifm">Zijn er nog meer gemeenten die het vertrekbeleid saborteren door illegalen van leefgeld te voorzien? Zo ja, welke gemeenten zijn dit?</text:p>
      <text:p text:style-name="ifm_p_mt.3.76mm_ifm">Vraag 5</text:p>
      <text:p text:style-name="ifm_p_ifm">Gaat u ervoor zorgen dat de gemeente Eindhoven, en indien nodig andere gemeenten, per direct stoppen met de sabotage van het vreemdelingenbeleid? Bent u bereid deze gemeente(s) desnoods te korten op het gemeentefonds?</text:p>
      <text:h text:style-name="ifm_p_font.bold_mt.5.08mm_page.keep-with-next_ifm" text:outline-level="2">Mededeling</text:h>
      <text:p text:style-name="ifm_p_mt.4.23mm_ifm">Hierbij deel ik u mede dat de schriftelijke vragen van het lid Fritsma (PVV) van uw Kamer aan de Minister van Veiligheid en Justitie over illegalen die maandelijks ruim 200 euro leefgeld krijgen van de gemeente Eindhoven (ingezonden 18 maart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Fritsma over illegalen die maandelijks ruim 200 euro leefgeld krijgen van de gemeente Eindhoven</dc:title>
    <meta:user-defined meta:name="OVERHEIDop.ParlID/DC.identifier">ah-tk-20142015-1867</meta:user-defined>
    <meta:user-defined meta:name="OVERHEIDop.vraagnummer">2015Z04860</meta:user-defined>
    <meta:user-defined meta:name="OVERHEIDop.aanhangselNummer">1867</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ontvanger">G.A. van der Steur</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Uitstel beantwoording vragen van het lid Fritsma over illegalen die maandelijks ruim 200 euro leefgeld krijgen van de gemeente Eindhoven</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