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Kooiman</text:span> (SP) aan de Minister van Veiligheid en Justitie over <text:span text:style-name="ifm_span_font.italic_ifm">ongevallen met voorrangsvoertuigen van de politie, brandweer en ambulance</text:span> (ingezonden 18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Kunt u reageren op de conclusies en de aanbevelingen uit de rapporten «Eigenschappen van ongevallen met voorrangsvoertuigen» en «Kansrijke oplossingen voor ongevallen met voorrangsvoertuigen»?<text:note text:id="ID-2015Z04813-d37e55" text:note-class="footnote"><text:note-citation text:label="1 ">1</text:note-citation><text:note-body><text:p text:style-name="ifm_p_font.normal_size.6.93pt_mt..5mm_indent.-0.1161in_mleft.0.1161in_ifm">Eigenschappen van ongevallen met voorrangsvoertuigen, http://www.infopuntveiligheid.nl/Publicatie/DossierItem/94/6429/eigenschappen-van-ongevallen-met-voorrangsvoertuigen.html</text:p></text:note-body></text:note>
         <text:note text:id="ID-2015Z04813-d37e62" text:note-class="footnote"><text:note-citation text:label="2 ">2</text:note-citation><text:note-body><text:p text:style-name="ifm_p_font.normal_size.6.93pt_mt..5mm_indent.-0.1161in_mleft.0.1161in_ifm">Kansrijke oplossingen voor ongevallen met voorrangsvoertuigen, http://www.infopuntveiligheid.nl/Publicatie/DossierItem/94/6428/kansrijke-oplossingen-voor-ongevallen-met-voorrangsvoertuigen.html</text:p></text:note-body></text:note></text:p>
      <text:p text:style-name="ifm_p_mt.3.76mm_ifm">Vraag 2</text:p>
      <text:p text:style-name="ifm_p_ifm">Hoe reageert u op de conclusie dat een politiemedewerker tijdens spoedritten een factor 30 tot 35 meer kans heeft op een ongeval met letsel per miljard voertuigkilometers, dat dit bij de brandweer een factor 40 tot 70 is en bij het ambulancepersoneel 15 tot 25? Hoe verklaart u deze verschillen?</text:p>
      <text:p text:style-name="ifm_p_mt.3.76mm_ifm">Vraag 3</text:p>
      <text:p text:style-name="ifm_p_ifm">Hoe verklaart u dat brandweerauto’s 2,1 keer vaker betrokken zijn bij een ongeval dan een ambulance en 1,7 keer vaker dan een politieauto? Is een verklaring te vinden in de trainingsintensiteit? Kunt u uw antwoord toelichten?</text:p>
      <text:p text:style-name="ifm_p_mt.3.76mm_ifm">Vraag 4</text:p>
      <text:p text:style-name="ifm_p_ifm">Wat is de ontwikkeling van het aantal ongevallen dat jaarlijks plaatsvindt met voorrangsvoertuigen? Kunt u dat uitsplitsen naar politie, brandweer en ambulance? Hebben de door u beloofde inspanningen zin gehad?<text:note text:id="ID-2015Z04813-d37e87" text:note-class="footnote"><text:note-citation text:label="3 ">3</text:note-citation><text:note-body><text:p text:style-name="ifm_p_font.normal_size.6.93pt_mt..5mm_indent.-0.1161in_mleft.0.1161in_ifm">Aanhangsel Handelingen, vergaderjaar 2012–2013, nr. 1364</text:p></text:note-body></text:note></text:p>
      <text:p text:style-name="ifm_p_mt.3.76mm_ifm">Vraag 5</text:p>
      <text:p text:style-name="ifm_p_ifm">Deelt u de mening van de onderzoeker dat de veiligheidscultuur en het veiligheidsklimaat voor verbetering vatbaar is? Deelt u de conclusie dat een doeltreffend preventiebeleid kan zorgen voor een lager aantal ongevallen met voorrangsvoertuigen?<text:note text:id="ID-2015Z04813-d37e101" text:note-class="footnote"><text:note-citation text:label="4 ">4</text:note-citation><text:note-body><text:p text:style-name="ifm_p_font.normal_size.6.93pt_mt..5mm_indent.-0.1161in_mleft.0.1161in_ifm">Kansrijke oplossingen voor ongevallen met voorrangsvoertuigen, http://www.infopuntveiligheid.nl/Publicatie/DossierItem/94/6428/kansrijke-oplossingen-voor-ongevallen-met-voorrangsvoertuigen.html</text:p></text:note-body></text:note> Welk werk heeft de werkgroep preventie gedaan die als doel had het aantal aanrijdingen te verminderen?<text:note text:id="ID-2015Z04813-d37e109" text:note-class="footnote"><text:note-citation text:label="5 ">5</text:note-citation><text:note-body><text:p text:style-name="ifm_p_font.normal_size.6.93pt_mt..5mm_indent.-0.1161in_mleft.0.1161in_ifm">Aanhangsel Handelingen, vergaderjaar 2012–2013, nr. 1364</text:p></text:note-body></text:note></text:p>
      <text:p text:style-name="ifm_p_mt.3.76mm_ifm">Vraag 6</text:p>
      <text:p text:style-name="ifm_p_ifm">Klopt het dat in Rotterdam de inbouw van de «UnfallDatenSpeicher» (UDS) geleid heeft tot een schadereductie van 25%? Is het waar dat onderdeel van het preventieplan was de landelijke invoering van de UDS en in hoeverre is daar uitvoering aan gegeven?</text:p>
      <text:p text:style-name="ifm_p_mt.3.76mm_ifm">Vraag 7</text:p>
      <text:p text:style-name="ifm_p_ifm">Deelt u de conclusie dat verkeerslichtbeïnvloeding het aantal ongevallen met voorrangsvoertuigen met 50% kan doen dalen? Kunt u ons voorrekenen welke besparingen kunnen worden geboekt door de toepassing van verkeerslichtbeïnvloeding? Kunt u uw antwoord toelichten?</text:p>
      <text:p text:style-name="ifm_p_mt.3.76mm_ifm">Vraag 8</text:p>
      <text:p text:style-name="ifm_p_ifm">Hoe reageert u op de conclusie dat in de opleiding bij de politie slechts in geringe mate aandacht is voor het naderen van stoplichten? Deelt u de mening van de onderzoeker dat de aandacht voor de werking van moderne verkeersregelinstallaties kan worden verbeterd en er meer inzicht aan studenten kan worden gegeven over de gevaren van het door rood rijden? Bent u van plan aanvullende training te organiseren?</text:p>
      <text:h text:style-name="ifm_p_font.bold_mt.5.08mm_page.keep-with-next_ifm" text:outline-level="2">Mededeling</text:h>
      <text:p text:style-name="ifm_p_mt.4.23mm_ifm">Hierbij deel ik u mede dat de schriftelijke vragen van het lid Kooiman (SP) van uw Kamer aan de Minister van Veiligheid en Justitie over ongevallen met voorrangsvoertuigen van de politie, brandweer en ambulance (ingezonden 18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Kooiman over ongevallen met voorrangsvoertuigen van de politie, brandweer en ambulance</dc:title>
    <meta:user-defined meta:name="OVERHEIDop.ParlID/DC.identifier">ah-tk-20142015-1866</meta:user-defined>
    <meta:user-defined meta:name="OVERHEIDop.vraagnummer">2015Z04813</meta:user-defined>
    <meta:user-defined meta:name="OVERHEIDop.aanhangselNummer">186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Kooiman over ongevallen met voorrangsvoertuigen van de politie, brandweer en ambulance</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