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de leden <text:span text:style-name="ifm_span_font.bold_ifm">De Graaf</text:span>, <text:span text:style-name="ifm_span_font.bold_ifm">Fritsma</text:span> en <text:span text:style-name="ifm_span_font.bold_ifm">Wilders</text:span> (allen PVV) aan de Minister en Staatssecretaris van Veiligheid en Justitie en de Minister van Binnenlandse Zaken en Koninkrijksrelaties over <text:span text:style-name="ifm_span_font.italic_ifm">het bericht «IS ziet immigrant als wapen»</text:span> (ingezonden 19 februari 2015).</text:p>
      <text:p text:style-name="ifm_p_font.roman_mt.3.76mm_ifm">Antwoord van Staatssecretaris <text:span text:style-name="ifm_span_font.bold_ifm">Dijkhoff</text:span> (Veiligheid en Justitie), mede namens de Minister van Binnenlandse Zaken en Koninkrijksrelaties (ontvangen 9 april 2015). Zie ook Aanhangsel Handelingen, vergaderjaar 2014–2015, nr. 1597.</text:p>
      <text:p text:style-name="ifm_p_mt.3.76mm_ifm">Vraag 1</text:p>
      <text:p text:style-name="ifm_p_ifm">Bent u bekend met het artikel «IS ziet immigrant als wapen»?<text:note text:id="n1" text:note-class="footnote"><text:note-citation text:label="1 ">1</text:note-citation><text:note-body><text:p text:style-name="ifm_p_font.normal_size.6.93pt_mt..5mm_indent.-0.1161in_mleft.0.1161in_ifm">De Persdienst, 18 februari 2015</text:p></text:note-body></text:note></text:p>
      <text:p text:style-name="ifm_p_mt.3.76mm_ifm">Antwoord 1</text:p>
      <text:p text:style-name="ifm_p_ifm">Ja.</text:p>
      <text:p text:style-name="ifm_p_mt.3.76mm_ifm">Vraag 2, 3</text:p>
      <text:p text:style-name="ifm_p_ifm">Deelt u de mening dat het «code rood» is aangaande de controle over onze eigen grenzen, aangezien er in Libië tussen de 200.000 en 600.000 mensen klaar staan naar Europa te komen en er zich tussen hen zeer waarschijnlijk vele islamterroristen bevinden die gemakkelijk Nederland kunnen bereiken? Zo nee, waarom niet?</text:p>
      <text:p text:style-name="ifm_p_ifm">Kunt u garanderen dat er geen islamterroristen naar Nederland zullen komen via de Italiëroute, en zo nee, waarom blijft u de Nederlandse bevolking dan toch blootstellen aan eventuele islamterroristen?</text:p>
      <text:p text:style-name="ifm_p_mt.3.76mm_ifm">Antwoord 2, 3</text:p>
      <text:p text:style-name="ifm_p_ifm">Nederland en de EU, inclusief de uitvoeringsorganisaties, zijn alert op signalen van misbruik van de vluchtelingenstroom door ISIS of andere jihadistische organisaties naar Nederland of Europa. Er zijn onbevestigde signalen dat personen met jihadistische sympathieën de vluchtelingenstroom gebruiken om Europa te bereiken. De Europese Unie heeft de nodige maatregelen getroffen om signalen van betrokkenheid bij terrorisme en jihadisme tijdig in het grenstoezicht te onderkennen.</text:p>
      <text:p text:style-name="ifm_p_ifm">In Nederland bestaat binnen de uitvoerende organisaties van de vreemdelingenketen een meldstructuur voor signalen dat een vreemdeling mogelijk een gevaar vormt voor de nationale veiligheid. In de interne communicatie wordt de meldstructuur voor signalen van betrokkenheid bij terrorisme, radicalisering en jihadisme nadrukkelijk onder de aandacht gebracht. Dit gebeurt door middel van informatieberichten aan medewerkers en presentaties op de verschillende locaties. IND, DT&amp;V en COA maken hierbij waar nodig gebruik van de kennis en expertise die aanwezig is bij de NCTV. Om ervoor te zorgen dat relevante signalen de inlichtingen- en veiligheidsdiensten bereiken investeren de organisaties in de vreemdelingenketen continu in het bevorderen van het veiligheidsbewustzijn (<text:span text:style-name="ifm_span_font.italic_ifm">awareness</text:span>) van alle medewerkers. Daarnaast heeft de Koninklijke Marechaussee een specifiek handelingskader opgesteld voor het grenscontroleproces. Ten slotte zit de IND in het Gezamenlijk Comité Terrorismebestrijding (GCT) onder voorzitterschap van de NCTV waarin gesproken wordt over onderwerpen op het gebied van terrorisme en terrorismebestrijding. Dit afstemmingsoverleg vindt ten minste zes keer per jaar plaats of vaker als de actualiteit daartoe aanleiding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Fritsma en Wilders over het bericht ‘IS ziet immigrant als wapen’</dc:title>
    <meta:user-defined meta:name="OVERHEIDop.ParlID/DC.identifier">ah-tk-20142015-1863</meta:user-defined>
    <meta:user-defined meta:name="OVERHEIDop.vraagnummer">2015Z02878</meta:user-defined>
    <meta:user-defined meta:name="OVERHEIDop.aanhangselNummer">186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M. de Graaf</meta:user-defined>
    <meta:user-defined meta:name="OVERHEIDop.ontvanger">K.H.D.M. Dijkhoff</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De Graaf, Fritsma en Wilders over het bericht ‘IS ziet immigrant als wap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