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8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2</text:p>
      <text:p text:style-name="ifm_p_font.roman_mt.3.76mm_ifm">Vragen van het lid <text:span text:style-name="ifm_span_font.bold_ifm">Dijkgraaf</text:span> (SGP) aan de Staatssecretaris van Financiën over <text:span text:style-name="ifm_span_font.italic_ifm">de toepassing van resolutie BTW-283</text:span> (ingezonden 9 maart 2015).</text:p>
      <text:p text:style-name="ifm_p_font.roman_mt.3.76mm_ifm">Antwoord van Staatssecretaris <text:span text:style-name="ifm_span_font.bold_ifm">Wiebes</text:span> (Financiën) (ontvangen 9 april 2015).</text:p>
      <text:p text:style-name="ifm_p_mt.3.76mm_ifm">Vraag 1, 2</text:p>
      <text:p text:style-name="ifm_p_ifm">Klopt het dat btw-ondernemerschap geen eis is die in de resolutie BTW-283 vermeld staat?</text:p>
      <text:p text:style-name="ifm_p_ifm">Kunt u aangeven waaruit de voorwaarde van btw-ondernemerschap blijkt aangezien het een buitenwettelijke regeling betreft en het ondernemerschap alleen is geregeld in de Wet op de omzetbelasting 1968?</text:p>
      <text:p text:style-name="ifm_p_mt.3.76mm_ifm">Antwoord 1, 2</text:p>
      <text:p text:style-name="ifm_p_ifm">Volgens de tekst van resolutie BTW-283 kunnen, onder de aldaar genoemde omstandigheden, diensten die door «hier te lande gevestigde <text:span text:style-name="ifm_span_font.italic_ifm">ondernemers</text:span>» jegens het Ministerie van Buitenlandse Zaken worden verricht delen in de toepassing van het btw-nultarief. Voorwaarde is dat de «desbetreffende <text:span text:style-name="ifm_span_font.italic_ifm">ondernemers»</text:span> aan de hand van boeken en/of bescheiden (kunnen) aantonen dat het diensten betreft zoals die in de resolutie worden bedoeld. Uit deze bewoordingen blijkt dat voor toepassing van de resolutie btw-ondernemerschap een vereiste is. Dat ondernemerschap moet worden beoordeeld aan de hand van de bepalingen in de Wet op de omzetbelasting 1968 en de Europese btw-richtlijn, waarop de nationale wet is gebaseerd. Als geen sprake is van ondernemerschap bij de rechtspersoon die een subsidie van het Ministerie van Buitenlandse zaken ontvangt, is heffing van btw (of toepassing van het btw-nultarief) niet aan de orde.</text:p>
      <text:p text:style-name="ifm_p_mt.3.76mm_ifm">Vraag 3, 4, 5</text:p>
      <text:p text:style-name="ifm_p_ifm">Acht u het doorvoeren van een stelselwijziging wat betreft de medefinanciering van hulporganisaties bij een gelijkblijvende tekst van de resolutie een voldoende grond om de reikwijdte van de resolutie wat de uitleg betreft te beperken?</text:p>
      <text:p text:style-name="ifm_p_ifm">Klopt het signaal dat op grond van deze strikte uitleg bijna geen enkele hulporganisatie voor de toepassing van de resolutie in aanmerking komt omdat het Ministerie van Buitenlandse Zaken de subsidies veelal onder dezelfde voorwaarden verstrekt?</text:p>
      <text:p text:style-name="ifm_p_ifm">Acht u het wenselijk, gezien het maatschappelijk belang en de bezuinigingen op ontwikkelingssamenwerking die reeds zijn doorgevoerd, organisaties werkzaam op het gebied van ontwikkelingssamenwerking (deels) tegemoet te komen door resolutie BTW-283 van toepassing te verklaren op ontvangen MFS 1 en 2 subsidies?</text:p>
      <text:p text:style-name="ifm_p_mt.3.76mm_ifm">Antwoord 3, 4, 5</text:p>
      <text:p text:style-name="ifm_p_mt.3.76mm_ifm">Antwoord op vragen 3, 4 en 5:</text:p>
      <text:p text:style-name="ifm_p_ifm">De invoering van een stelselwijziging wat betreft de medefinanciering van hulporganisaties, namelijk het Medefinancieringsstelsel II (MFS II), kent geen grond om de reikwijdte van de resolutie te beperken. De resolutie wordt binnenkort geactualiseerd en verduidelijkt maar niet beperkt. Indien een hulporganisatie in de situatie vóór MFS II als ondernemer gebruik kon maken van resolutie BTW-283 dan kan zij dat ook onder MFS II, als er overigens niets anders verandert dan de wijze van financiering via MFS II.</text:p>
      <text:p text:style-name="ifm_p_ifm">Om het btw-nultarief te kunnen toepassen gold en geldt dat de betreffende hulporganisatie in ieder geval moet kwalificeren als btw-ondernemer. Daartoe moet zijn voldaan aan de voorwaarden die de Wet op de omzetbelasting 1968 daaraan stelt. De stelling dat de enkele deelname aan een project onder MFS II automatisch impliceert dat een hulporganisatie kwalificeert als btw-ondernemer vindt geen ondersteuning in de nationale dan wel Europese btw-regelgeving. Of sprake is van btw-ondernemerschap dient per individueel geval aan de hand van de concrete casus te worden beoordeeld.</text:p>
      <text:p text:style-name="ifm_p_ifm">Uit de mij door de Belastingdienst verstrekte inlichtingen blijkt dat hulporganisaties vóór MFS II voor de uitvoering van ontwikkelingsprojecten veelal niet konden worden aangemerkt als ondernemers en ter zake ook geen beroep op de resolutie hebben gedaan. Dit beeld zal naar mijn verwachting onder MFS II niet veranderen. Een uitbreiding van de resolutie naar alle hulporganisaties die gelden ontvangen via MFS II acht ik niet aan de orde. Dit zou een aanzienlijke uitbreiding van de werking van resolutie BTW-283 betekenen die niet kan worden gebaseerd op de btw-regel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Dijkgraaf over de toepassing van resolutie BTW-283</dc:title>
    <meta:user-defined meta:name="OVERHEIDop.ParlID/DC.identifier">ah-tk-20142015-1862</meta:user-defined>
    <meta:user-defined meta:name="OVERHEIDop.vraagnummer">2015Z04181</meta:user-defined>
    <meta:user-defined meta:name="OVERHEIDop.aanhangselNummer">1862</meta:user-defined>
    <meta:user-defined meta:name="OVERHEIDop.AanhangselTypen/DC.type">Antwoord</meta:user-defined>
    <meta:user-defined meta:name="OVERHEIDop.Parlementair/DC.type">Aanhangsel van de Handelingen</meta:user-defined>
    <meta:user-defined meta:name="OVERHEIDop.indiener">E. Dijkgraaf</meta:user-defined>
    <meta:user-defined meta:name="OVERHEIDop.ontvanger">E.D. Wiebes</meta:user-defined>
    <meta:user-defined meta:name="OVERHEIDop.vergaderjaar">2014-2015</meta:user-defined>
    <meta:user-defined meta:name="DCTERMS.W3CDTF/OVERHEIDop.datumOntvangst">2015-04-09</meta:user-defined>
    <meta:user-defined meta:name="OVERHEID.StatenGeneraal/DC.creator">Tweede Kamer der Staten-Generaal</meta:user-defined>
    <dc:language>nl</dc:language>
    <meta:user-defined meta:name="DCTERMS.alternative"/>
    <meta:user-defined meta:name="DC.title">Antwoord op vragen van het lid Dijkgraaf over de toepassing van resolutie BTW-283</meta:user-defined>
    <meta:user-defined meta:name="DCTERMS.W3CDTF/DCTERMS.available">2015-04-10</meta:user-defined>
    <meta:user-defined meta:name="OVERHEIDop.publicationName">Kamervragen (Aanhangsel)</meta:user-defined>
    <meta:user-defined meta:name="OVERHEID.Organisatietype/OVERHEID.organisationType">staten generaal</meta:user-defined>
    <meta:user-defined meta:name="DCTERMS.W3CDTF/DCTERMS.issued">2015-04-09</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Ontwikkelingssamenwerking</meta:user-defined>
    <meta:user-defined meta:name="OVERHEIDop.versieInformatie"/>
  </office:meta>
</office:document-meta>
</file>