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0</text:p>
      <text:p text:style-name="ifm_p_font.roman_mt.3.76mm_ifm">Vragen van de leden <text:span text:style-name="ifm_span_font.bold_ifm">Nijboer</text:span> en <text:span text:style-name="ifm_span_font.bold_ifm">Recourt</text:span> (beiden PvdA) aan de Minister van Financiën en de Staatssecretaris van Veiligheid en Justitie over <text:span text:style-name="ifm_span_font.italic_ifm">de regels met betrekking tot de meldplicht van accountants</text:span> (ingezonden 23 februari 2015).</text:p>
      <text:p text:style-name="ifm_p_font.roman_mt.3.76mm_ifm">Antwoord van Minister <text:span text:style-name="ifm_span_font.bold_ifm">Dijsselbloem</text:span> (Financiën) mede namens de Minister van Veiligheid en Justitie (ontvangen 8 april 2015) Zie ook Aanhangsel Handelingen, vergaderjaar 2014–2015, nr. 1561</text:p>
      <text:p text:style-name="ifm_p_mt.3.76mm_ifm">Vraag 1</text:p>
      <text:p text:style-name="ifm_p_ifm">Kent u het bericht «Tuchtrechter beperkt beroepsgeheim accountants»<text:note text:id="ID-2015Z03031-d37e61" text:note-class="footnote"><text:note-citation text:label="1 ">1</text:note-citation><text:note-body><text:p text:style-name="ifm_p_font.normal_size.6.93pt_mt..5mm_indent.-0.1161in_mleft.0.1161in_ifm">Financieele Dagblad, 19 februari 2015, p.10</text:p></text:note-body></text:note>  en kent u de in dat bericht genoemde uitspraak van de Accountantskamer?</text:p>
      <text:p text:style-name="ifm_p_mt.3.76mm_ifm">Antwoord 1</text:p>
      <text:p text:style-name="ifm_p_ifm">Ja.</text:p>
      <text:p text:style-name="ifm_p_mt.3.76mm_ifm">Vraag 2</text:p>
      <text:p text:style-name="ifm_p_ifm">Is het waar dat het gevolg van de genoemde uitspraak inderdaad is dat de geheimhoudingsplicht van accountants in het geval van een vermoeden van een omvangrijke (fiscale) fraude ingeperkt wordt? Zo ja, op welke wijze? Wanneer is er nu sprake van een meldplicht en in welke mate is die meldplicht verruimd door de uitspraak? Zo nee, hoe duidt u die uitspraak dan?</text:p>
      <text:p text:style-name="ifm_p_mt.3.76mm_ifm">Antwoord 2</text:p>
      <text:p text:style-name="ifm_p_ifm">De geheimhouding van accountants is geregeld de Wet toezicht accountantsorganisaties (Wta) en het Besluit toezicht accountantsorganisaties (Bta) en – tot 1 januari 2014 – in de Verordening gedragscode voor accountants (VGC).</text:p>
      <text:p text:style-name="ifm_p_ifm">Een accountant die een wettelijke controle uitvoert zal zich moeten houden aan (onder meer) het bepaalde in de Wta, het Bta en de VGC. Bij alle andere werkzaamheden zal de accountant zich moeten houden aan de VGC, maar zijn de Wta en het Bta niet van toepassing. In de VGC is een geheimhoudingsplicht opgenomen om geen vertrouwelijke informatie buiten de accountantspraktijk bekend te maken, tenzij de accountant is gemachtigd tot bekendmaking over te gaan of op grond van een wettelijk voorschrift dan wel beroepshalve daartoe een recht of plicht bestaat.</text:p>
      <text:p text:style-name="ifm_p_ifm">De zaak die ten grondslag ligt aan de uitspraak draait om een veehouder die zijn accountant ten onrechte voor € 2,2 miljoen aan omzetbelasting liet terugvragen bij de Belastingdienst. De accountant heeft, nadat de veehouder zijn fraude had opgebiecht, dit niet aan de Belastingdienst bekendgemaakt, ook niet toen de Belastingdienst navraag bij hem deed naar deze zaak. De accountant heeft op dit punt als verweer gevoerd dat de op hem rustende geheimhoudingsplicht hem verhinderde de fraude bij de Belastingdienst te melden.</text:p>
      <text:p text:style-name="ifm_p_ifm">De Accountantskamer heeft in de betreffende uitspraak geoordeeld dat er in de VGC een verplichting is opgenomen tot geheimhouding van vertrouwelijke informatie, waarop echter een uitzondering wordt gemaakt, indien wettelijk of beroepshalve een recht of plicht tot bekendmaking aan een derde bestaat. Tot die wettelijke voorschriften behoren verplichtingen tot openbaarmaking, bijvoorbeeld op grond van de Wet ter voorkoming van witwassen en financieren van terrorisme (Wwft). Daarnaast is in de VGC bepaald dat een accountant in een situatie kan komen te verkeren, waarin hij verplicht is of waarin het maatschappelijk juist is vertrouwelijke informatie bekend te maken.</text:p>
      <text:p text:style-name="ifm_p_ifm">De Accountantskamer heeft geoordeeld dat er in de voorliggende zaak sprake was van een dergelijke situatie waarin een dergelijke plicht tot bekendmaking bestond. Centraal in het oordeel van de Accountantskamer staat de vaststelling dat de accountant namens de cliënt de aangiften omzetbelasting had gedaan, die – naar later bleek – op valse facturen berustten, waardoor de accountant (buiten zijn schuld) in verband werd gebracht met materieel onjuiste informatie. Het fundamentele beginsel van integriteit, zoals eveneens opgenomen in de VGC, brengt met zich mee dat de accountant vermijdt dat hij in verband wordt gebracht met materieel onjuiste informatie. In dit verband merkt de Accountantskamer ook op dat in de VGC het geconfronteerd worden met fraude expliciet wordt genoemd als een situatie waarin de accountant zich van juridisch advies kan voorzien om te bepalen of hij vervolgens al dan niet verplicht is de fraude aan de daarvoor aangewezen instanties te melden.</text:p>
      <text:p text:style-name="ifm_p_ifm">In de voorliggende zaak heeft de accountant, nadat zijn cliënt de fraude had opgebiecht, zijn cliënt gevraagd de ingediende aangiften te corrigeren. De cliënt heeft dat verzoek naast zich neergelegd, waardoor er volgens de Accountantskamer een plicht ontstond om te vermijden dat hij in verband zou worden gebracht met de materieel onjuiste informatie. De Accountantskamer heeft geoordeeld dat, gelet op de omvang van de fraude en het maatschappelijk belang dat een fraude met gemeenschapsgeld van een dergelijke orde, het van de accountant kon worden gevergd dat hij, met doorbreking van zijn geheimhoudingsplicht, aan de Belastingdienst had gemeld dat de ingediende aangiften onjuist waren. De Accountantskamer heeft daarmee invulling gegeven aan de afweging die een accountant heeft te maken tussen zijn plicht tot geheimhouding en de vraag wanneer hij verplicht is of wanneer het maatschappelijk juist is informatie te verstrekken.</text:p>
      <text:p text:style-name="ifm_p_ifm">Per 1 januari 2014 is de VGC overigens vervangen door de Verordening Gedrags- en Beroepsregels Accountants (VGBA). In de VGBA is in artikel 16 de geheimhoudingsplicht opgenomen. Conform dit artikel wordt vertrouwelijkheid opgeheven als de accountant bij of krachtens een wettelijk voorschrift tot het verstrekken van gegevens verplicht is. Artikel 19 van de Wet op het accountantsberoep (Wab) biedt een wettelijke grondslag voor de VGBA, die daarmee wettelijke voorschriften geeft.</text:p>
      <text:p text:style-name="ifm_p_ifm">Ook in de VGBA is het fundamentele beginsel van integriteit opgenomen in artikel 9. Artikel 9 schrijft voor dat indien de accountant betrokken is bij of in verband wordt gebracht met informatie die materieel onjuist, onvolledig of misleidend is hij een maatregel dient te nemen die gericht is op het wegnemen van de onjuistheid, onvolledigheid of misleiding, of dat hij aan de informatie een mededeling toevoegt waarin hij de onjuistheid, onvolledigheid of misleiding aan de beoogde gebruikers van de informatie kenbaar maakt. Indien het nemen van een maatregel of het doen van een mededeling niet mogelijk is, dient de accountant zich van de informatie te distantiëren.</text:p>
      <text:p text:style-name="ifm_p_ifm">In de toelichting bij artikel 9 is opgenomen dat de accountant zich distantieert door afstand te nemen van de informatie. Een accountant kan in voorkomende gevallen dan volstaan met een mondelinge mededeling en een aantekening in het dossiers, bijvoorbeeld wanneer de onjuiste informatie is verstrekt aan een identificeerbare groep gebruikers, zoals bijvoorbeeld de Belastingdienst. In dat geval schendt de accountant dan ook niet zijn geheimhoudingsplicht, omdat hij conform artikel 16 van de VGBA daarvan ontheven wordt als hij verplicht is gegevens te verstrekken bij of krachtens een wettelijk voorschrift. Artikel 9 van de VGBA biedt in dit geval dat wettelijke voorschrift.</text:p>
      <text:p text:style-name="ifm_p_mt.3.76mm_ifm">Vraag 3</text:p>
      <text:p text:style-name="ifm_p_ifm">Deelt u de mening van de auteur van het bericht dat de genoemde uitspraak tegenstrijdig is met eerdere uitspraken van de Accountantskamer en de uitleg van de Raad van Beroep voor belastingadviseurs? Zo ja, waarin zit die tegenstrijdigheid? Zo nee, waarom niet?</text:p>
      <text:p text:style-name="ifm_p_mt.3.76mm_ifm">Antwoord 3</text:p>
      <text:p text:style-name="ifm_p_ifm">Mij zijn geen eerdere uitspraken van de Accountantskamer bekend die tegenstrijdig zijn met de in bericht genoemde uitspraak. Wat betreft uitspraken van de Raad van Beroep (RvB) van de Nederlandse Orde voor Belastingadviseurs (NOB) geldt dat alleen accountants die ook lid zijn van de NOB aan zowel aan de VGBA als aan de regelgeving van de NOB onderworpen zijn.</text:p>
      <text:p text:style-name="ifm_p_ifm">In de uitspraak van de RvB waarnaar in het artikel wordt verwezen heeft de Raad getoetst aan de ten tijde van de verhoren geldende Reglement Beroepsuitoefening van de Nederlands Orde van Belastingadviseurs (NOB). Op grond van artikel 8 van dit Reglement was een lid verplicht tot geheimhouding van alles wat in de uitoefening van zijn beroep te zijner kennis komt, behoudens voor zover hij door zijn cliënt van deze plicht was ontheven. Uit de toelichting blijkt dat het artikel een wettelijke plicht tot verstrekking van informatie onverlet laat. De RvB heeft geoordeeld dat de belastingadviseur geen toestemming heeft gevraagd of actief heeft gekregen, noch dat er sprake was van een wettelijke verplichting tot het verschaffen van inlichtingen, noch dat de afgelegde verklaring de belangen van de cliënt dienden. Daarom had de belastingadviseur zich naar het oordeel van de RvB moeten beroepen op zijn geheimhoudingsplicht.</text:p>
      <text:p text:style-name="ifm_p_ifm">Het Reglement kende geen artikel vergelijkbaar met dat in het VGC (zie vraag 2). De RvB heeft dan ook geen oordeel geveld over wat maatschappelijk juist is. Er is dus aan andere regelgeving getoetst en bovendien is de casuspositie niet dezelfde als die ten grondslag ligt aan de uitspraak van de Accountantskamer.</text:p>
      <text:p text:style-name="ifm_p_mt.3.76mm_ifm">Vraag 4</text:p>
      <text:p text:style-name="ifm_p_ifm">Hoe verhoudt enerzijds de geheimhoudingsverplichting die accountants in hun Verordening Gedragscode hebben vastgelegd tot anderzijds de meldplicht op grond van de Wet ter voorkoming van witwassen en financieren van terrorisme (Wwft) en de genoemde uitspraak? Is er sprake van onduidelijkheid of zelfs tegenstrijdigheid en kan dit in de praktijk van het melden van fraude tot problemen leiden? Zo ja, waar bestaat die uit? Zo nee, waarom niet?</text:p>
      <text:p text:style-name="ifm_p_mt.3.76mm_ifm">Antwoord 4</text:p>
      <text:p text:style-name="ifm_p_ifm">Zoals bij vraag 2 is toegelicht, is de VGC inmiddels vervangen door de VGBA. Onder beide verordeningen geldt echter dat de accountant verplicht is tot geheimhouding van gegevens of inlichtingen waarvan hij het vertrouwelijke karakter kent of redelijkerwijs moet vermoeden. De accountant wordt ontheven van die geheimhoudingsplicht indien hij bij of krachtens een wettelijk voorschrift verplicht is tot het verstrekken van de gegevens of inlichtingen.</text:p>
      <text:p text:style-name="ifm_p_ifm">Zoals eveneens onder vraag 2 toegelicht, doet zich een dergelijke wettelijke verplichting tot bekendmaking onder andere voor bij de meldplicht uit de Wwft. Er is dan ook geen sprake van onduidelijkheid of tegenstrijdigheid wat dit betreft.</text:p>
      <text:p text:style-name="ifm_p_mt.3.76mm_ifm">Vraag 5</text:p>
      <text:p text:style-name="ifm_p_ifm">Acht u het wenselijk om door middel van wet- of regelgeving helderheid te creëren over wanneer een accountant een meldplicht heeft aan de Belastingdienst of andere instanties? Zo ja, op welke termijn gaat u dit doen en op welke wijze? Zo nee, waarom niet?</text:p>
      <text:p text:style-name="ifm_p_mt.3.76mm_ifm">Antwoord 5</text:p>
      <text:p text:style-name="ifm_p_ifm">Nee. De bestaande wet- en regelgeving biedt voldoende aanknopingspunten voor de meldplicht van accountants bij frau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Nijboer en Recourt over de regels met betrekking tot de meldplicht van accountants</dc:title>
    <meta:user-defined meta:name="OVERHEIDop.ParlID/DC.identifier">ah-tk-20142015-1860</meta:user-defined>
    <meta:user-defined meta:name="OVERHEIDop.vraagnummer">2015Z03031</meta:user-defined>
    <meta:user-defined meta:name="OVERHEIDop.aanhangselNummer">1860</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H. Nijboer</meta:user-defined>
    <meta:user-defined meta:name="OVERHEIDop.ontvanger">J.R.V.A. Dijsselbloem</meta:user-defined>
    <meta:user-defined meta:name="OVERHEIDop.vergaderjaar">2014-2015</meta:user-defined>
    <meta:user-defined meta:name="DCTERMS.W3CDTF/OVERHEIDop.datumOntvangst">2015-04-08</meta:user-defined>
    <meta:user-defined meta:name="OVERHEID.StatenGeneraal/DC.creator">Tweede Kamer der Staten-Generaal</meta:user-defined>
    <dc:language>nl</dc:language>
    <meta:user-defined meta:name="DCTERMS.alternative"/>
    <meta:user-defined meta:name="DC.title">Antwoord op vragen van de leden Nijboer en Recourt over de regels met betrekking tot de meldplicht van accountants</meta:user-defined>
    <meta:user-defined meta:name="DCTERMS.W3CDTF/DCTERMS.available">2015-04-09</meta:user-defined>
    <meta:user-defined meta:name="OVERHEIDop.publicationName">Kamervragen (Aanhangsel)</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