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het lid <text:span text:style-name="ifm_span_font.bold_ifm">Rebel</text:span> (PvdA) aan de Minister van Veiligheid en Justitie over <text:span text:style-name="ifm_span_font.italic_ifm">de strafbaarheid van verhuurders van panden waarin wiet wordt geteeld</text:span>. (ingezonden 4 maart 2015).</text:p>
      <text:p text:style-name="ifm_p_font.roman_mt.3.76mm_ifm">Antwoord van Minister <text:span text:style-name="ifm_span_font.bold_ifm">van der Steur</text:span> (Veiligheid en Justitie) (ontvangen 8 april 2015) Zie ook Aanhangsel Handelingen, vergaderjaar 2014–2015, nr. 1720</text:p>
      <text:p text:style-name="ifm_p_mt.3.76mm_ifm">Vraag 1</text:p>
      <text:p text:style-name="ifm_p_ifm">Kent u het bericht: «Anonieme controle op verhuurd vastgoed via MeldpuntVerdacht» en kent u de website: https://www.meldpuntverdacht.nl?<text:note text:id="ID-2015Z03863-d37e62" text:note-class="footnote"><text:note-citation text:label="1 ">1</text:note-citation><text:note-body><text:p text:style-name="ifm_p_font.normal_size.6.93pt_mt..5mm_indent.-0.1161in_mleft.0.1161in_ifm">ANP Politieke Monitor, dinsdag 3 maart 2015</text:p></text:note-body></text:note></text:p>
      <text:p text:style-name="ifm_p_mt.3.76mm_ifm">Antwoord 1</text:p>
      <text:p text:style-name="ifm_p_ifm">Ja.</text:p>
      <text:p text:style-name="ifm_p_mt.3.76mm_ifm">Vraag 2 en 3</text:p>
      <text:p text:style-name="ifm_p_ifm">Deelt u de mening dat er ook op basis van de recent in werking getreden wet tot wijziging van de Opiumwet in verband met de strafbaarstelling van handelingen ter voorbereiding of vergemakkelijking van illegale hennepteelt geen sprake is van een algemeen geldende onderzoekplicht die zou rusten op de verhuurders en andere dienstverleners, zoals ook door u betoogd tijdens de wetsbehandeling in de Eerste Kamer?<text:note text:id="ID-2015Z03863-d37e76" text:note-class="footnote"><text:note-citation text:label="2 ">2</text:note-citation><text:note-body><text:p text:style-name="ifm_p_font.normal_size.6.93pt_mt..5mm_indent.-0.1161in_mleft.0.1161in_ifm">Handelingen Eerste Kamer 2014–2015, nr. 6, item 4</text:p></text:note-body></text:note> Zo ja, waarom? Zo nee, waarom niet?</text:p>
      <text:p text:style-name="ifm_p_ifm">In hoeverre bestaat er een onderzoekplicht voor verhuurders van panden om te onderzoeken of er sprake is van wietteelt in een verhuurd pand?</text:p>
      <text:p text:style-name="ifm_p_mt.3.76mm_ifm">Antwoord 2 en 3</text:p>
      <text:p text:style-name="ifm_p_ifm">De strafbaarstelling van voorbereidingshandelingen in de Opiumwet (Ow) gaan niet uit van een algemeen geldende onderzoeksplicht. Afhankelijk van de delictsomschrijving dient sprake te zijn van de gradaties van «schuld» aan of «opzet» tot een strafbaar feit. Dat heeft mijn ambtsvoorganger tijdens de behandeling van het wetsvoorstel in de Eerste Kamer betoogd en ik zie geen aanleiding tot een ander standpunt.</text:p>
      <text:p text:style-name="ifm_p_ifm">Voor overtreding van artikel 11a Ow is vereist dat de verdachte bepaalde handelingen heeft verricht, terwijl hij wist of ernstige reden had om te vermoeden dat die handelingen bestemd waren tot de beroeps- of bedrijfsmatige hennepteelt dan wel het telen van een grote hoeveelheid hennep.</text:p>
      <text:p text:style-name="ifm_p_mt.3.76mm_ifm">Vraag 4</text:p>
      <text:p text:style-name="ifm_p_ifm">Deelt u de mening zoals verwoord in voornoemd nieuwsbericht dat op geen enkele wijze het duidelijk is in welke mate en hoe verhuurders en beheerders deze controles moeten uitvoeren? Zo ja, kunt u die duidelijkheid dan alsnog verschaffen? Zo nee, waarom niet?</text:p>
      <text:p text:style-name="ifm_p_mt.3.76mm_ifm">Antwoord 4</text:p>
      <text:p text:style-name="ifm_p_ifm">Ik ben van mening dat het genoemde nieuwsbericht geheel voor rekening komt voor degene die dit heeft opgesteld. De gedachte dat verhuurders controles zouden moeten registreren om aan strafbaarheid te kunnen ontkomen, is een lezing die uit de wettekst noch uit de wetsgeschiedenis valt af te leiden.</text:p>
      <text:p text:style-name="ifm_p_ifm">Het lijkt mij in algemene zin verstandig dat potentiële verhuurders rekening houden met het feit dat panden, inclusief woningen, nogal eens worden misbruikt voor illegale hennepteelt. Alleen al met het oog op het voorkomen van schade aan het te verhuren object is het raadzaam om bij het aangaan van een huurovereenkomst waakzaam te zijn. Daartoe is op de website van het Centrum Criminaliteitsbestrijding en Veiligheid een informatieblad ter beschikking gesteld, om verhuurders hierover te informeren.</text:p>
      <text:p text:style-name="ifm_p_mt.3.76mm_ifm">Vraag 5</text:p>
      <text:p text:style-name="ifm_p_ifm">Deelt u de mening dat de volgende zinsnede op voornoemde website niet klopt: «Dit betekent dat u als verhuurder bij een constatering van een hennepkwekerij in uw pand als verdachte aangemerkt zal worden. U bent dan schuldig totdat u uw onschuld bewijst.»? Zo ja, waarom is dit niet waar? Zo nee, waarom is dat wel waar?</text:p>
      <text:p text:style-name="ifm_p_mt.3.76mm_ifm">Antwoord 5</text:p>
      <text:p text:style-name="ifm_p_ifm">Ook ten aanzien van de website geldt dat de inhoud daarvan geheel voor rekening komt van de oprichter/beheerder van die website. Dit geldt dus ook voor de juistheid of onjuistheid van hetgeen daar vermeldt wordt. Het valt te betreuren als op websites onjuistheden worden vermeld, zeker als dit de wetgeving betreft. Het is raadzaam voor burgers daarbij bronnen te raadplegen die verifieerbaar zijn, zoals www.overheid.nl.</text:p>
      <text:p text:style-name="ifm_p_ifm">Tegen personen kan een verdenking ontstaan van het plegen van een strafbaar feit; zij worden dan als verdachte aangemerkt. Het is algemeen bekend dat in Nederland het grondbeginsel geldt dat een ieder tegen wie een vervolging is ingesteld, voor onschuldig wordt gehouden totdat zijn schuld in rechte is komen vast te staan. Deze onschuldpresumptie is neergelegd in artikel 6, lid 2 van het Europees Verdrag voor de Rechten van de Mens.</text:p>
      <text:p text:style-name="ifm_p_ifm">Tegen een verhuurder kan ook onder omstandigheden de verdenking ontstaan van overtreding van artikel 11a Opiumwet. Ook ten aanzien van hen geldt de onschuldspresumptie onverkort. De zin op de website waarin staat dat een verhuurder schuldig is totdat deze zijn onschuld bewijst, is dan ook pertinent onjuist.</text:p>
      <text:p text:style-name="ifm_p_mt.3.76mm_ifm">Vraag 6 en 8</text:p>
      <text:p text:style-name="ifm_p_ifm">Deelt u de mening dat het niet waar is dat het nodig is voor verhuurders om controles digitaal bij de genoemde website te registreren om aan strafbaarheid te ontkomen? Zo ja, waarom en op welke andere wijze kan een verhuurder aantonen dat hij niet in strijd met de Opiumwet heeft gehandeld? Zo nee, waarom niet?</text:p>
      <text:p text:style-name="ifm_p_ifm">Welke bewijskracht heeft de registratie op voornoemde website van controles van verhuurde panden door verhuurders?</text:p>
      <text:p text:style-name="ifm_p_mt.3.76mm_ifm">Antwoord 6 en 8</text:p>
      <text:p text:style-name="ifm_p_ifm">Voor beantwoording van de vraag of een verhuurder als verdachte kan worden aangemerkt en eventueel kan worden vervolgd, zal uit strafrechtelijk onderzoek moeten blijken of er concrete feiten en omstandigheden zijn, waaruit volgt dat de verhuurder wist dan wel ernstige reden had om te vermoeden dat in het door hem verhuurde pand hennep werd geteeld.</text:p>
      <text:p text:style-name="ifm_p_ifm">Zoals hierboven al is aangegeven, is de website gebaseerd op de pertinent onjuiste veronderstelling dat de verhuurder schuldig is totdat hij zijn onschuld heeft bewezen. Hieraan wordt door de website gekoppeld dat aan strafbaarheid kan worden ontkomen door registratie van uitgevoerde controles op de website. Ook dat is een onjuiste veronderstelling.</text:p>
      <text:p text:style-name="ifm_p_ifm">Als in een concrete zaak de verhuurder aangeeft dat hij controles heeft uitgevoerd op een door hem verhuurd pand, kan dit in het strafrechtelijk onderzoek worden betrokken. Dit is niet anders dan bij andere beweringen van de verhuurder. Welke betekenis daaraan zal worden toegekend, valt niet in zijn algemeenheid te zeggen.</text:p>
      <text:p text:style-name="ifm_p_mt.3.76mm_ifm">Vraag 7 en 9</text:p>
      <text:p text:style-name="ifm_p_ifm">Heeft de website financieel belang bij het aanzetten van verhuurders de controles bij deze website digitaal te laten registreren dan wel tegen betaling andere diensten te leveren?</text:p>
      <text:p text:style-name="ifm_p_ifm">In hoeverre past het registreren door de genoemde website van gegevens van controles van panden door verhuurders binnen de geldende regels ten aanzien van gegevensverwerking en de bescherming van de persoonlijke levenssfeer? Wordt er bijvoorbeeld persoonlijke informatie over huurders op die site opgeslagen? Zo ja, hoe verhoudt zich dat tot de genoemde regels?</text:p>
      <text:p text:style-name="ifm_p_mt.3.76mm_ifm">Antwoord 7 en 9</text:p>
      <text:p text:style-name="ifm_p_ifm">Welk belang (de oprichter van) genoemde website heeft, is mij niet bekend. Het is niet aan mij om daar uitspraken over te doen.</text:p>
      <text:p text:style-name="ifm_p_ifm">Wat betreft de verwerking van persoonsgegevens volsta ik met verwijzing naar de Wet bescherming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de strafbaarheid van verhuurders van panden waarin wiet wordt geteeld</dc:title>
    <meta:user-defined meta:name="OVERHEIDop.ParlID/DC.identifier">ah-tk-20142015-1858</meta:user-defined>
    <meta:user-defined meta:name="OVERHEIDop.vraagnummer">2015Z03863</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Rebel over de strafbaarheid van verhuurders van panden waarin wiet wordt geteeld</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