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7</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terreuraanslag in Kopenhagen tijdens een debat over de vrijheid van meningsuiting</text:span> (ingezonden 17 februari 2015).</text:p>
      <text:p text:style-name="ifm_p_font.roman_mt.3.76mm_ifm">Antwoord van Minister <text:span text:style-name="ifm_span_font.bold_ifm">van der Steur</text:span> (Veiligheid en Justitie) (ontvangen 8 april 2015) Zie ook Aanhangsel Handelingen, vergaderjaar 2014–2015, nr. 1552</text:p>
      <text:p text:style-name="ifm_p_mt.3.76mm_ifm">Vraag 1</text:p>
      <text:p text:style-name="ifm_p_ifm">Bent u bekend met het bericht «Schoten bij bijeenkomst Mohammed-tekenaar Kopenhagen»?<text:note text:id="ID-2015Z02757-d37e61" text:note-class="footnote"><text:note-citation text:label="1 ">1</text:note-citation><text:note-body><text:p text:style-name="ifm_p_font.normal_size.6.93pt_mt..5mm_indent.-0.1161in_mleft.0.1161in_ifm">http://nos.nl/artikel/2019296-schoten-bij-bijeenkomst-mohammed-tekenaar-kopenhagen.html</text:p></text:note-body></text:note></text:p>
      <text:p text:style-name="ifm_p_mt.3.76mm_ifm">Antwoord 1</text:p>
      <text:p text:style-name="ifm_p_ifm">Ja.</text:p>
      <text:p text:style-name="ifm_p_mt.3.76mm_ifm">Vraag 2</text:p>
      <text:p text:style-name="ifm_p_ifm">Bent u, na deze zoveelste aanslag op de westerse vrijheid, inmiddels bereid fors extra te gaan investeren in de veiligheidsdiensten? Zo nee, waarom niet?</text:p>
      <text:p text:style-name="ifm_p_mt.3.76mm_ifm">Antwoord 2</text:p>
      <text:p text:style-name="ifm_p_ifm">De optimale inzet van inlichtingendiensten, politie en defensiecapaciteiten heeft voortdurend de aandacht. In de brief van het kabinet aan uw Kamer van 5 februari jongstleden heb ik uitgebreid aandacht besteed aan de intensivering van de inspanningen van alle inlichtingen- en veiligheidsdiensten en lokale overheden op het gebied van terrorismebestrijding. Op 27 februari 2015 is uw Kamer per brief geïnformeerd over de versterking van de veiligheidsketen, met het oog op het langdurige karakter van het huidige dreigingsbeeld. Zoals gemeld in de brief gaat het om een pakket van in totaal 128,8 mln. euro structureel, dat in een oplopende reeks wordt gerealiseerd.</text:p>
      <text:p text:style-name="ifm_p_mt.3.76mm_ifm">Vraag 3</text:p>
      <text:p text:style-name="ifm_p_ifm">Ziet u – waar dat na de aanslagen in Parijs door dit kabinet niet werd genoemd – nu wel de relatie met de Islam, zeker vanwege het geschreeuw van «Allahoe akbar» tijdens de aanval? Zo nee, hoe lang blijft u dit gegeven nog ontkennen?</text:p>
      <text:p text:style-name="ifm_p_mt.3.76mm_ifm">Antwoord 3</text:p>
      <text:p text:style-name="ifm_p_ifm">De aanslag in Kopenhagen, bevestigt, evenals de aanslagen in Parijs, de reeds eerder geconstateerde dreiging tegen Europa en dus ook tegen Nederland vanuit het jihadisme. Het Actieprogramma Integrale Aanpak richt zich op deze jihadistische dreiging. In antwoord op vragen van uw Kamer van 20 januari 2014 (leden Bontes en Van Klaveren) heb ik u laten weten dat «jihad» een islamitische term is, en dat er in die zin een relatie is. De term kent vele betekenissen in verschillende historische contexten. Over het algemeen gaat het om het leveren van een morele strijd, waarbij de mens zich moet inzetten voor het goede en om het kwade te bestrijden, zowel op het persoonlijke als op het sociaal-maatschappelijke niveau. Over de aard en wijze van deze «strijd» verschillen zoals gemeld in de beantwoording van de genoemde vragen de meningen onder moslims sterk. Binnen het huidige reëel existerende (mondiaal) jihadisme zeggen jihadisten zich te beroepen op de islam en claimen het alleenrecht op de interpretatie daarvan. Hun gewelddadige opvattingen en daden vormen echter een geperverteerde vorm van religie, zoals er ook geperverteerde vormen zijn van andere religies en/of ideologieën.</text:p>
      <text:p text:style-name="ifm_p_mt.3.76mm_ifm">Vraag 4 en 5</text:p>
      <text:p text:style-name="ifm_p_ifm">In hoeverre ziet u in dat de groeiende invloed van het islamitisch extremisme in Europa de vrijheid van meningsuiting steeds verder onder druk zet?</text:p>
      <text:p text:style-name="ifm_p_ifm">Welke mogelijkheden ziet u om islamkritische geluiden in brede zin (dus naast beleidsmakers, ook columnisten, kunstenaars en andere publieke figuren) beter te beschermen?</text:p>
      <text:p text:style-name="ifm_p_mt.3.76mm_ifm">Antwoord 4 en 5</text:p>
      <text:p text:style-name="ifm_p_ifm">Vanuit het mondiaal jihadistische gedachtengoed worden andersdenkenden bedreigd. Hierdoor kunnen mensen belemmerd worden zich vrij te uiten. Dit is een zeer zorgelijke ontwikkeling. De vrijheid om een mening te koesteren en die te uiten, binnen kaders die bij wet zijn voorzien, en daarbij gevrijwaard te blijven van enige vorm van pressie of geweld, is een belangrijke voorwaarde voor en onderdeel van onze democratische rechtsorde. Dit geldt niet alleen in de verhouding tussen staat en burger, maar ook tussen burgers onderling. De overheid treedt waar mogelijk actief op om de grondrechten van burgers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terreuraanslag in Kopenhagen tijdens een debat over de vrijheid van meningsuiting</dc:title>
    <meta:user-defined meta:name="OVERHEIDop.ParlID/DC.identifier">ah-tk-20142015-1857</meta:user-defined>
    <meta:user-defined meta:name="OVERHEIDop.vraagnummer">2015Z02757</meta:user-defined>
    <meta:user-defined meta:name="OVERHEIDop.aanhangselNummer">185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4-2015</meta:user-defined>
    <meta:user-defined meta:name="DCTERMS.W3CDTF/OVERHEIDop.datumOntvangst">2015-04-08</meta:user-defined>
    <meta:user-defined meta:name="OVERHEID.StatenGeneraal/DC.creator">Tweede Kamer der Staten-Generaal</meta:user-defined>
    <dc:language>nl</dc:language>
    <meta:user-defined meta:name="DCTERMS.alternative"/>
    <meta:user-defined meta:name="DC.title">Antwoord op vragen van de leden Van Klaveren en Bontes over de terreuraanslag in Kopenhagen tijdens een debat over de vrijheid van meningsuiting</meta:user-defined>
    <meta:user-defined meta:name="DCTERMS.W3CDTF/DCTERMS.available">2015-04-09</meta:user-defined>
    <meta:user-defined meta:name="OVERHEIDop.publicationName">Kamervragen (Aanhangsel)</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op.versieInformatie"/>
  </office:meta>
</office:document-meta>
</file>