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het lid <text:span text:style-name="ifm_span_font.bold_ifm">Kooiman</text:span> (SP) aan de Minister van Veiligheid en Justitie over <text:span text:style-name="ifm_span_font.italic_ifm">de wens van forensisch rechercheurs om geen uniform te dragen</text:span> (ingezonden 13 maart 2015).</text:p>
      <text:p text:style-name="ifm_p_font.roman_mt.3.76mm_ifm">Antwoord van Minister <text:span text:style-name="ifm_span_font.bold_ifm">van der Steur</text:span> (Veiligheid en Justitie) (ontvangen 8 april 2015)</text:p>
      <text:p text:style-name="ifm_p_mt.3.76mm_ifm">Vraag 1, 2, 3 en 4</text:p>
      <text:p text:style-name="ifm_p_ifm">Wat is uw reactie op het bericht dat forensische rechercheurs zich verzetten tegen het dragen van een uniform?<text:note text:id="ID-2015Z04553-d37e58" text:note-class="footnote"><text:note-citation text:label="1 ">1</text:note-citation><text:note-body><text:p text:style-name="ifm_p_font.normal_size.6.93pt_mt..5mm_indent.-0.1161in_mleft.0.1161in_ifm">«Speurder durft niet in uniform», Brabants Dagblad, 12 maart 2015</text:p></text:note-body></text:note></text:p>
      <text:p text:style-name="ifm_p_ifm">Kunt u zich voorstellen dat forensisch rechercheurs zich zorgen maken om hun veiligheid omdat ze geen wapen dragen en niet getraind om zich te verdedigen bij calamiteiten? Kunt u uw antwoord toelichten?</text:p>
      <text:p text:style-name="ifm_p_ifm">Kunt u zich voorstellen dat het dragen van een uniform op straat verwachtingen wekt bij mensen die forensisch rechercheurs niet kunnen waarmaken? Kunt u uw antwoord toelichten?</text:p>
      <text:p text:style-name="ifm_p_ifm">Hoe rijmt u het advies aan politiemensen die een uniform dragen het wapen zoveel mogelijk bij zich te dragen met de verplichting voor forensisch rechercheurs om een uniform te dragen terwijl zij ongewapend zijn?</text:p>
      <text:p text:style-name="ifm_p_mt.3.76mm_ifm">Antwoord 1, 2, 3 en 4</text:p>
      <text:p text:style-name="ifm_p_ifm">Het is mij bekend dat een deel van de forensisch rechercheurs zorgen heeft over het nieuwe uniform. De bezwaren van deze groep tegen het dragen van het uniform zijn niet alleen ingegeven vanuit veiligheidsaspecten, maar ook vanuit praktische aspecten. In sommige gevallen kan het dragen van een uniform het werk hinderen. In zulke omstandigheden is het dragen van het operationeel uniform niet verplicht. Wat de veiligheidsaspecten betreft is van belang dat het al voor de komst van het nieuwe uniform zo was dat niet alle politiemedewerkers in uniform op straat bewapend zijn. Leidinggevenden rusten hun medewerkers toe op hun taak en op wat te doen wanneer zij in een situatie terecht komen dat zij door burgers om raad en daad gevraagd worden. De opdracht van de korpsleiding dat politiemedewerkers in uniform hun geweldsmiddelen moeten dragen betreft alleen de medewerkers die daar, op grond van het Besluit bewapening en uitrusting, mee zijn uitgerust en die geoefend zijn in het gebruik van de desbetreffende geweldsmiddelen zoals vastgelegd in de Regeling toetsing geweldsbeheersing politie. Dit advies is overigens niet alleen gegeven om redenen van eigen veiligheid, maar juist ook zodat de politiemensen kunnen optreden indien nodig.</text:p>
      <text:p text:style-name="ifm_p_mt.3.76mm_ifm">Vraag 5 en 6</text:p>
      <text:p text:style-name="ifm_p_ifm">Hoe moet het opschorten van de verplichting om een uniform te dragen worden geïnterpreteerd? Is dat de opmaat naar het laten vallen van deze verplichting?</text:p>
      <text:p text:style-name="ifm_p_ifm">Waarom ziet u er niet definitief vanaf alle 1.200 medewerkers van de forensische recherche en de Verkeersongevallenanalyse te verplichten een uniform te dragen?</text:p>
      <text:p text:style-name="ifm_p_mt.3.76mm_ifm">Antwoord 5 en 6</text:p>
      <text:p text:style-name="ifm_p_ifm">Uitgangspunt bij het toewijzen van het nieuwe (operationele) uniform is dat de Politie nu één korps is en dat de Politie als zodanig herkenbaar wil zijn voor de burger. Om die reden is het operationele uniform het standaarduniform voor alle politieambtenaren, en dus ook voor de Forensische Opsporing en de Verkeersongevallenanalyse. De korpsleiding is over de uitvoering van het uniform, uitrusting en bewapening van de Forensische Opsporing en de Verkeersongevallenanalyse nog in gesprek met alle partijen, waaronder de medezeggenschap. Na ommekomst van dat overleg zal een definitief besluit worden genomen. Tot dat moment is het dragen van het uniform niet ver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wens van forensisch rechercheurs om geen uniform te dragen</dc:title>
    <meta:user-defined meta:name="OVERHEIDop.ParlID/DC.identifier">ah-tk-20142015-1856</meta:user-defined>
    <meta:user-defined meta:name="OVERHEIDop.vraagnummer">2015Z04553</meta:user-defined>
    <meta:user-defined meta:name="OVERHEIDop.aanhangselNummer">185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het lid Kooiman over de wens van forensisch rechercheurs om geen uniform te dragen</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