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900*"/>
    </style:style>
    <style:style style:family="table-column" style:name="table1.tg1.col2">
      <style:table-column-properties style:rel-column-width="1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De Rouwe</text:span> en <text:span text:style-name="ifm_span_font.bold_ifm">Van Helvert</text:span> (beiden CDA) aan de Minister van Infrastructuur en Milieu over <text:span text:style-name="ifm_span_font.italic_ifm">het bericht «Sluis op losse schroeven»</text:span> (ingezonden 18 maart 2015).</text:p>
      <text:p text:style-name="ifm_p_font.roman_mt.3.76mm_ifm">Antwoord van Minister <text:span text:style-name="ifm_span_font.bold_ifm">Schultz van Haegen-Maas Geesteranus</text:span> (Infrastructuur en Milieu) (ontvangen 8 april 2015)</text:p>
      <text:p text:style-name="ifm_p_mt.3.76mm_ifm">Vraag 1</text:p>
      <text:p text:style-name="ifm_p_ifm">Heeft u kennisgenomen van het bericht «Sluis op losse schroeven»?<text:note text:id="ID-2015Z04806-d37e61" text:note-class="footnote"><text:note-citation text:label="1 ">1</text:note-citation><text:note-body><text:p text:style-name="ifm_p_font.normal_size.6.93pt_mt..5mm_indent.-0.1161in_mleft.0.1161in_ifm">Telegraaf, 17 maart 2015 http://www.telegraaf.nl/binnenland/23809832/__Sluis_op_losse_schroeven__.html</text:p></text:note-body></text:note></text:p>
      <text:p text:style-name="ifm_p_mt.3.76mm_ifm">Antwoord 1</text:p>
      <text:p text:style-name="ifm_p_ifm">Ja, ik heb kennisgenomen van het bericht.</text:p>
      <text:p text:style-name="ifm_p_mt.3.76mm_ifm">Vraag 2</text:p>
      <text:p text:style-name="ifm_p_ifm">Kunt u de signalen bevestigen dat vertraging dreigt voor verschillende sluisprojecten zoals de zeesluis in Terneuzen, de derde kolk bij de Beatrixsluis, de keersluis Limmel, de Zeetoegang in IJmuiden, de versterking van de sluizen in de Afsluitdijk en de tweede klok in de Sluis Eefde?</text:p>
      <text:p text:style-name="ifm_p_mt.3.76mm_ifm">Antwoord 2</text:p>
      <text:p text:style-name="ifm_p_ifm">Nee. Het project Keersluis Limmel is reeds gegund. De projecten derde kolk Beatrixsluis en Zeetoegang IJmond zijn reeds gestart met de aanbesteding. Het project »Nieuwe Sluis Terneuzen» heeft net een uitgebreide marktconsultatie gehouden waarin de markt haar interesse heeft laten blijken. Voor dit project en de projecten Afsluitdijk en sluis Eefde is de start van de aanbesteding in 2015 voorzien.</text:p>
      <text:p text:style-name="ifm_p_mt.3.76mm_ifm">Vraag 3</text:p>
      <text:p text:style-name="ifm_p_ifm">Kunt u aangeven waarom Rijkswaterstaat, ondanks dat de genoemde projecten al jaren voorzien waren, met de planning worstelt?</text:p>
      <text:p text:style-name="ifm_p_mt.3.76mm_ifm">Antwoord 3</text:p>
      <text:p text:style-name="ifm_p_ifm">De huidige planning van genoemde projecten is stabiel. Het is wel zo dat Rijkswaterstaat dit jaar en komende jaren relatief veel grote projecten op de markt brengt. Ook andere sectoren trekken aan. Daardoor komen er in utiliteitsbouw en de spoorsector meer projecten op de markt, waardoor het volume aan opdrachten toeneemt. Daarom is de haalbaarheid van het werkenpakket de komende drie jaar, onder andere bij Bouwend Nederland, getoetst. Bouwend Nederland heeft aangegeven dat het haalbaar is.</text:p>
      <text:p text:style-name="ifm_p_mt.3.76mm_ifm">Vraag 4</text:p>
      <text:p text:style-name="ifm_p_ifm">Kunt u de gevolgen voor de ontwikkeling van de economie schetsen indien deze projecten vertraagd worden?</text:p>
      <text:p text:style-name="ifm_p_mt.3.76mm_ifm">Antwoord 4</text:p>
      <text:p text:style-name="ifm_p_ifm">Omdat ik niet voornemens ben om deze projecten te vertragen, zijn hier geen economische consequenties van te verwachten.</text:p>
      <text:p text:style-name="ifm_p_mt.3.76mm_ifm">Vraag 5</text:p>
      <text:p text:style-name="ifm_p_ifm">Heeft u met derde-belanghebbenden, zoals de gemeenten Amsterdam en Rotterdam, de binnenvaartsector en België, overleg gevoerd om de gevolgen van vertraging in beeld te hebben?</text:p>
      <text:p text:style-name="ifm_p_mt.3.76mm_ifm">Antwoord 5</text:p>
      <text:p text:style-name="ifm_p_ifm">Voor zover relevant zijn er vanzelfsprekend binnen de projecten overleggen met derden over de scope, hinder en planning. Echter, er is op dit moment geen sprake van voorgenomen vertraging.</text:p>
      <text:p text:style-name="ifm_p_mt.3.76mm_ifm">Vraag 6</text:p>
      <text:p text:style-name="ifm_p_ifm">Kunt u een overzicht van alle sluisprojecten verstrekken met daarbij de geplande start van de werkzaamheden en de thans beoogde planning? Kunt u daarbij ook aangeven welke sluisprojecten een risico op vertraging kennen, hoe groot dat risico is en welke maatregelen voorzien zijn om dat risico te elimineren?</text:p>
      <text:p text:style-name="ifm_p_mt.3.76mm_ifm">Antwoord 6</text:p>
      <text:p text:style-name="ifm_p_ifm">Het project Keersluis Limmel is reeds gegund. Voor de projecten Derde Kolk Beatrixsluis en Zeetoegang IJmond is er geen risico op vertraging van de aanbesteding omdat deze reeds zijn gestart. Voor de projecten Sluis Terneuzen, sluis Eefde en de Afsluitdijk moet de aanbesteding nog starten en is op dit moment geen vertraging voorzien. De start van de realisatie van het project sluis Eefde is later dan de bij u bekende planning. Dit is het gevolg van het later vaststellen van het bestemmingspl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PROJECT</text:span></text:p>
            </table:table-cell>
            <table:table-cell table:style-name="table.cell.border-top.border-bottom.padding-top.bottom.pleft.pright">
              <text:p text:style-name="ifm_p_ifm"><text:span text:style-name="ifm_span_font.semi-bold_ifm">Geplande start realisatie</text:span></text:p>
            </table:table-cell>
          </table:table-row>
        </table:table-header-rows>
        <table:table-row>
          <table:table-cell table:style-name="table.cell.padding-top.top">
            <text:p text:style-name="ifm_p_ifm">Keersluis Limmel</text:p>
          </table:table-cell>
          <table:table-cell table:style-name="table.cell.padding-top.top.pleft.pright">
            <text:p text:style-name="ifm_p_ifm">2015</text:p>
          </table:table-cell>
        </table:table-row>
        <table:table-row>
          <table:table-cell table:style-name="table.cell.top">
            <text:p text:style-name="ifm_p_ifm">Zeetoegang IJmond</text:p>
          </table:table-cell>
          <table:table-cell table:style-name="table.cell.top.pleft.pright">
            <text:p text:style-name="ifm_p_ifm">2016</text:p>
          </table:table-cell>
        </table:table-row>
        <table:table-row>
          <table:table-cell table:style-name="table.cell.top">
            <text:p text:style-name="ifm_p_ifm">Derde Kolk Beatrixsluis</text:p>
          </table:table-cell>
          <table:table-cell table:style-name="table.cell.top.pleft.pright">
            <text:p text:style-name="ifm_p_ifm">2016</text:p>
          </table:table-cell>
        </table:table-row>
        <table:table-row>
          <table:table-cell table:style-name="table.cell.top">
            <text:p text:style-name="ifm_p_ifm">Afsluitdijk</text:p>
          </table:table-cell>
          <table:table-cell table:style-name="table.cell.top.pleft.pright">
            <text:p text:style-name="ifm_p_ifm">2017</text:p>
          </table:table-cell>
        </table:table-row>
        <table:table-row>
          <table:table-cell table:style-name="table.cell.top">
            <text:p text:style-name="ifm_p_ifm">Sluis Eefde</text:p>
          </table:table-cell>
          <table:table-cell table:style-name="table.cell.top.pleft.pright">
            <text:p text:style-name="ifm_p_ifm">2017</text:p>
          </table:table-cell>
        </table:table-row>
        <table:table-row>
          <table:table-cell table:style-name="table.cell.border-bottom.top">
            <text:p text:style-name="ifm_p_ifm">Nieuwe Sluis Terneuzen</text:p>
          </table:table-cell>
          <table:table-cell table:style-name="table.cell.border-bottom.top.pleft.pright">
            <text:p text:style-name="ifm_p_ifm">2017</text:p>
          </table:table-cell>
        </table:table-row>
      </table:table>
      <text:p text:style-name="ifm_p_mt.3.76mm_ifm">Vraag 7</text:p>
      <text:p text:style-name="ifm_p_ifm">Kunt u aangeven hoe regionale bouwbedrijven beter en meer betrokken kunnen worden bij deze projecten?</text:p>
      <text:p text:style-name="ifm_p_mt.3.76mm_ifm">Antwoord 7</text:p>
      <text:p text:style-name="ifm_p_ifm">Zoals uit bovenstaande antwoorden blijkt is het risico van onvoldoende belangstelling van marktpartijen voor deze projecten beheersbaar. Er is daarom geen aanleiding om de projecten ingrijpend anders te organiseren om deze toegankelijker te maken voor regionale bouw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uwe en Van Helvert over het bericht 'Sluis op losse schroeven'</dc:title>
    <meta:user-defined meta:name="OVERHEIDop.ParlID/DC.identifier">ah-tk-20142015-1853</meta:user-defined>
    <meta:user-defined meta:name="OVERHEIDop.vraagnummer">2015Z04806</meta:user-defined>
    <meta:user-defined meta:name="OVERHEIDop.aanhangselNummer">185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S. de Rouwe</meta:user-defined>
    <meta:user-defined meta:name="OVERHEIDop.ontvanger">M.H. Schultz van Haegen-Maas Geesteranus</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de leden De Rouwe en Van Helvert over het bericht 'Sluis op losse schroeven'</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