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1</text:p>
      <text:p text:style-name="ifm_p_font.roman_mt.3.76mm_ifm">Vragen van het lid <text:span text:style-name="ifm_span_font.bold_ifm">Albert deVries</text:span> (PvdA) aan de Minister van Infrastructuur en Milieu over <text:span text:style-name="ifm_span_font.italic_ifm">het bericht «Sluis op losse schroeven»</text:span> (ingezonden 18 maart 2015).</text:p>
      <text:p text:style-name="ifm_p_font.roman_mt.3.76mm_ifm">Antwoord van Minister <text:span text:style-name="ifm_span_font.bold_ifm">Schultz van Haegen-Maas Geesteranus</text:span> (Infrastructuur en Milieu) (ontvangen 8 april 2015)</text:p>
      <text:p text:style-name="ifm_p_mt.3.76mm_ifm">Vraag 1</text:p>
      <text:p text:style-name="ifm_p_ifm">Kent u het bericht «Sluis op losse schroeven»?<text:note text:id="ID-2015Z04816-d37e58" text:note-class="footnote"><text:note-citation text:label="1 ">1</text:note-citation><text:note-body><text:p text:style-name="ifm_p_font.normal_size.6.93pt_mt..5mm_indent.-0.1161in_mleft.0.1161in_ifm">De Telegraaf, 17 maart 2015.</text:p></text:note-body></text:note></text:p>
      <text:p text:style-name="ifm_p_mt.3.76mm_ifm">Antwoord 1</text:p>
      <text:p text:style-name="ifm_p_ifm">Ja, ik heb kennisgenomen van het bericht.</text:p>
      <text:p text:style-name="ifm_p_mt.3.76mm_ifm">Vraag 2</text:p>
      <text:p text:style-name="ifm_p_ifm">Herkent u zich in de berichtgeving? Is het waar dat het opknappen van cruciale (zee)sluizen vertraging dreigt op te lopen?</text:p>
      <text:p text:style-name="ifm_p_mt.3.76mm_ifm">Antwoord 2</text:p>
      <text:p text:style-name="ifm_p_ifm">Hier herken ik mij niet in. Het is wel zo dat Rijkswaterstaat het komende jaar relatief veel grote projecten op de markt brengt. Ook andere sectoren trekken aan waardoor er ook in utiliteitsbouw en de spoorsector meer projecten op de markt komen en het volume aan opdrachten toeneemt. Voor de drie sluizenprojecten die nu in aanbesteding zijn, is voldoende interesse. Rijkswaterstaat is in gesprek met de markt om te bezien hoe de interesse van marktpartijen voor de projecten die komende periode aanbesteed worden, kan worden behouden.</text:p>
      <text:p text:style-name="ifm_p_mt.3.76mm_ifm">Vraag 3</text:p>
      <text:p text:style-name="ifm_p_ifm">Is het waar dat verschillende bouwers opdrachten te complex en risico’s te groot vinden en dat veel grote aanbestedingen elkaar in korte tijd opvolgen? Welke rol speelt het gebruik van dbfm-contracten (ontwerp, bouw, financiering, onderhoud in één contract) daarin?</text:p>
      <text:p text:style-name="ifm_p_mt.3.76mm_ifm">Antwoord 3</text:p>
      <text:p text:style-name="ifm_p_ifm">Rijkswaterstaat zal de komende jaren relatief veel grote projecten op de markt brengen. Daarnaast vragen DBFM-contacten meer tijd, specialistische kennis en tenderkosten van de markt dan meer traditionele contracten. Rijkswaterstaat beziet de mogelijkheden om wijzigingen aan te brengen in het aanbestedingsproces om tenderkosten en -capaciteit te beperken en daarmee de interesse van marktpartijen te behouden. Daarnaast is de haalbaarheid van het werkenpakket de komende drie jaar, onder andere bij Bouwend Nederland, getoetst. Bouwend Nederland heeft aangegeven dat het haalbaar is.</text:p>
      <text:p text:style-name="ifm_p_mt.3.76mm_ifm">Vraag 4</text:p>
      <text:p text:style-name="ifm_p_ifm">Hoe oordeelt u over de versnelling van de aanleg van de tweede zeesluis bij IJmuiden, die de Kamer mogelijk heeft gemaakt op voorwaarde dat de regio zou voorfinancieren, nu overprogrammering tot problemen lijkt te leiden?</text:p>
      <text:p text:style-name="ifm_p_mt.3.76mm_ifm">Antwoord 4</text:p>
      <text:p text:style-name="ifm_p_ifm">De aanbesteding van de Zeesluis IJmuiden is reeds gestart en er is dus geen reden tot vertraging. Er zijn nu nog drie combinanten in de procedure voor het werk. De definitieve plannen worden in juni 2015 ingeleverd.</text:p>
      <text:p text:style-name="ifm_p_mt.3.76mm_ifm">Vraag 5</text:p>
      <text:p text:style-name="ifm_p_ifm">Worden de projecten «tweede sluis Eefde», «zeetoegang Terneuzen» en «renovatie Afsluitdijk» inderdaad in 2015 in de markt gezet? Overweegt u vanwege de afname van het aantal potentiële opdrachtnemers om de aanbestedingen over een langere periode uit te smeren?</text:p>
      <text:p text:style-name="ifm_p_mt.3.76mm_ifm">Antwoord 5</text:p>
      <text:p text:style-name="ifm_p_ifm">Ja, voor deze projecten is de start van de aanbesteding in 2015 voorzien, waarbij aangemerkt dient te worden dat het project Nieuwe Sluis Terneuzen geen DBFM project is, maar met een Design &amp; Construct-contract op de markt wordt gezet.</text:p>
      <text:p text:style-name="ifm_p_ifm">Ik zie vooralsnog nog geen reden om de aanbestedingen te temporiseren.</text:p>
      <text:p text:style-name="ifm_p_mt.3.76mm_ifm">Vraag 6</text:p>
      <text:p text:style-name="ifm_p_ifm">Kunt u de uitspraak van de programmadirecteur bij Rijkswaterstaat (RWS), dat hij eerst wil kijken of hij kan sleutelen aan de voorwaarden, volgorde en planning van projecten, voor hij knopen doorhakt, nader toelichten?</text:p>
      <text:p text:style-name="ifm_p_mt.3.76mm_ifm">Antwoord 6</text:p>
      <text:p text:style-name="ifm_p_ifm">Rijkswaterstaat is in gesprek met de markt om te verkennen welke exacte elementen nu de keuze van bouwbedrijven beïnvloeden om voor een bepaald werk te kiezen. Uit de verschillende gesprekken met diverse partijen blijkt dat het gaat om zaken die te maken hebben met tenderkosten en tendercapaciteit. Ik bezie de mogelijkheden om wijzigingen aan te brengen in het aanbestedingsproces om tenderkosten en -capaciteit te beperken en daarmee de interesse van marktpartijen te behouden.</text:p>
      <text:p text:style-name="ifm_p_mt.3.76mm_ifm">Vraag 7</text:p>
      <text:p text:style-name="ifm_p_ifm">Is er binnen RWS een prioritering van de verschillende projecten? Zo ja, hoe prioriteert u de verschillende projecten ten opzichte van elkaar?</text:p>
      <text:p text:style-name="ifm_p_mt.3.76mm_ifm">Antwoord 7</text:p>
      <text:p text:style-name="ifm_p_ifm">Omdat geen aanleiding is planningen aan te passen is er ook geen reden te prioriteren. Rijkswaterstaat heeft in afstemming met Bouwend Nederland gekeken naar de start van de aanbestedingen, waarbij de eindmijlpaal «openstelling» niet zou vertragen. Dit om tot een meer regelmatige spreiding van de start van de aanbestedingen te komen.</text:p>
      <text:p text:style-name="ifm_p_mt.3.76mm_ifm">Vraag 8</text:p>
      <text:p text:style-name="ifm_p_ifm">Deelt u de mening dat de koudwatervrees bij bouwbedrijven om met Rijkswaterstaat in zee te gaan past in een trend die al langer gaande is? Zo ja, op welke wijze doorbreekt u deze trend?</text:p>
      <text:p text:style-name="ifm_p_mt.3.76mm_ifm">Antwoord 8</text:p>
      <text:p text:style-name="ifm_p_ifm">Nee. Alle aanbestedingen (ook DBFM) zijn tot op heden succesvol verlopen.</text:p>
      <text:p text:style-name="ifm_p_ifm">Het signaal van een afnemend aantal inschrijvers voor DBFM-projecten is reden om nadere afstemming te hebben met brancheorganisaties en marktpartijen. Het feit dat er veel grote projecten op de markt komen in combinatie met een DBFM-contract maakt dat bedrijven selectiev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lbert de Vries over het bericht 'Sluis op losse schroeven'</dc:title>
    <meta:user-defined meta:name="OVERHEIDop.ParlID/DC.identifier">ah-tk-20142015-1851</meta:user-defined>
    <meta:user-defined meta:name="OVERHEIDop.vraagnummer">2015Z04816</meta:user-defined>
    <meta:user-defined meta:name="OVERHEIDop.aanhangselNummer">1851</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M.H. Schultz van Haegen-Maas Geesteranus</meta:user-defined>
    <meta:user-defined meta:name="OVERHEIDop.vergaderjaar">2014-2015</meta:user-defined>
    <meta:user-defined meta:name="DCTERMS.W3CDTF/OVERHEIDop.datumOntvangst">2015-04-08</meta:user-defined>
    <meta:user-defined meta:name="OVERHEID.StatenGeneraal/DC.creator">Tweede Kamer der Staten-Generaal</meta:user-defined>
    <dc:language>nl</dc:language>
    <meta:user-defined meta:name="DCTERMS.alternative"/>
    <meta:user-defined meta:name="DC.title">Antwoord op vragen van het lid Albert de Vries over het bericht 'Sluis op losse schroeven'</meta:user-defined>
    <meta:user-defined meta:name="DCTERMS.W3CDTF/DCTERMS.available">2015-04-09</meta:user-defined>
    <meta:user-defined meta:name="OVERHEIDop.publicationName">Kamervragen (Aanhangsel)</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