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0</text:p>
      <text:p text:style-name="ifm_p_font.roman_mt.3.76mm_ifm">Vragen van het lid <text:span text:style-name="ifm_span_font.bold_ifm">Van Helvert</text:span> (CDA) aan de Minister van Infrastructuur en Milieu over <text:span text:style-name="ifm_span_font.italic_ifm">de aanvraag van carnavalsverenigingen in Limburg om in het kader van halfvasten carnavalswagens via de A76 over de Maas naar België te vervoeren, op 8 en 22 maart, zoals dat elk jaar gebruikelijk is</text:span> (ingezonden 9 maart 2015).</text:p>
      <text:p text:style-name="ifm_p_font.roman_mt.3.76mm_ifm">Antwoord van Minister <text:span text:style-name="ifm_span_font.bold_ifm">Schultz van Haegen-Maas Geesteranus</text:span> (Infrastructuur en Milieu) (ontvangen 8 april 2015)</text:p>
      <text:p text:style-name="ifm_p_mt.3.76mm_ifm">Vraag 1</text:p>
      <text:p text:style-name="ifm_p_ifm">Bent u op de hoogte van de aanvraag van carnavalsverenigingen in Limburg om in het kader van halfvasten carnavalswagens via de A76 over de Maas naar België te vervoeren, op 8 en 22 maart, zoals dat elk jaar gebruikelijk is?</text:p>
      <text:p text:style-name="ifm_p_mt.3.76mm_ifm">Antwoord 1</text:p>
      <text:p text:style-name="ifm_p_ifm">Ja.</text:p>
      <text:p text:style-name="ifm_p_mt.3.76mm_ifm">Vraag 2</text:p>
      <text:p text:style-name="ifm_p_ifm">Kunt u aangeven welke omstandigheden ten opzichte van andere jaren zijn veranderd waardoor Rijkswaterstaat dit keer geen toestemming wil geven?</text:p>
      <text:p text:style-name="ifm_p_mt.3.76mm_ifm">Antwoord 2</text:p>
      <text:p text:style-name="ifm_p_ifm">In voorgaande jaren is nooit een ontheffing bij Rijkswaterstaat aangevraagd en heeft Rijkswaterstaat geen voorafgaande toestemming verleend. Rijkswaterstaat was in andere jaren namelijk niet op de hoogte gesteld van het feit dat er tijdens halfvasten een groep carnavalswagens gebruik maakt van de A76 om van Stein naar Kotem en Maasmechelen in België te rijden. Dit jaar is er voor het eerst wel een ontheffing aangevraagd.</text:p>
      <text:p text:style-name="ifm_p_mt.3.76mm_ifm">Vraag 3</text:p>
      <text:p text:style-name="ifm_p_ifm">Bent u er van op de hoogte dat de Belgische autoriteiten wél toestemming geven om de carnavalswagens te vervoeren over de A76 vanaf de Maas op Belgisch grondgebied en zelfs politiebegeleiding aanbieden?</text:p>
      <text:p text:style-name="ifm_p_mt.3.76mm_ifm">Antwoord 3</text:p>
      <text:p text:style-name="ifm_p_ifm">Ja, dat is mij bekend.</text:p>
      <text:p text:style-name="ifm_p_mt.3.76mm_ifm">Vraag 4</text:p>
      <text:p text:style-name="ifm_p_ifm">Deelt u de mening dat, als hooligans het hele jaar door voor voetbalwedstrijden door het hele land worden begeleid door politie, dit schril afsteekt tegenover een verbod door Rijkswaterstaat wanneer twee maal per jaar carnavalswagens door vrijwilligers worden vervoerd voor een grensoverschrijdend Euregionaal cultureel evenement over minder dan één kilometer Nederlandse autosnelweg?</text:p>
      <text:p text:style-name="ifm_p_mt.3.76mm_ifm">Antwoord 4</text:p>
      <text:p text:style-name="ifm_p_ifm">Nee, ik deel deze mening niet. De veiligheid van alle weggebruikers staat voor mij te allen tijde voorop.</text:p>
      <text:p text:style-name="ifm_p_ifm">De verkeersveiligheid is onder andere verankerd in de voorschriften van de Wegenverkeerswet 1994. In het geval van deze carnavalsoptocht wordt niet voldaan aan de dwingende eisen die de Wegenverkeerswet 1994 stelt. De carnavalswagens rijden bijvoorbeeld met een te lage snelheid over de snelweg en vormen hierdoor een risico voor een veilig gebruik van de snelweg door andere weggebruikers.</text:p>
      <text:p text:style-name="ifm_p_mt.3.76mm_ifm">Vraag 5</text:p>
      <text:p text:style-name="ifm_p_ifm">Bent u bereid om samen met Rijkswaterstaat en eventuele andere partners te bewerkstelligen dat per direct een vergunning verleend wordt én een politie-escorte wordt georganiseerd?</text:p>
      <text:p text:style-name="ifm_p_mt.3.76mm_ifm">Antwoord 5</text:p>
      <text:p text:style-name="ifm_p_ifm">Op grond van de verkeersveiligheid en het feit dat niet wordt voldaan aan de eisen gesteld in de Wegenverkeerswet 1994, ben en blijf ik van mening dat Rijkswaterstaat terecht geen ontheffing heeft verleend.</text:p>
      <text:p text:style-name="ifm_p_ifm">Rijkswaterstaat ziet in de dagelijkse praktijk dat grote snelheidsverschillen ernstige verkeersongevallen tot gevolg kunnen hebben. Dat dit een reëel risico is, wordt geïllustreerd door het feit dat op 8 maart 2015 op het Belgische gedeelte van de route ten tijde van de rit van de carnavalswagens achter de carnavalsstoet een ongeval met een personenwagen heeft plaatsgevonden.</text:p>
      <text:p text:style-name="ifm_p_ifm">Het Ministerie van Infrastructuur en Milieu is niet bevoegd om te beslissen over inzet van d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Helvert over de aanvraag van carnavalsverenigingen in Limburg om in het kader van halfvasten carnavalswagens via de A76 over de Maas naar België te vervoeren, op 8 en 22 maart, zoals dat elk jaar gebruikelijk is</dc:title>
    <meta:user-defined meta:name="OVERHEIDop.ParlID/DC.identifier">ah-tk-20142015-1850</meta:user-defined>
    <meta:user-defined meta:name="OVERHEIDop.vraagnummer">2015Z04186</meta:user-defined>
    <meta:user-defined meta:name="OVERHEIDop.aanhangselNummer">1850</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4-2015</meta:user-defined>
    <meta:user-defined meta:name="DCTERMS.W3CDTF/OVERHEIDop.datumOntvangst">2015-04-08</meta:user-defined>
    <meta:user-defined meta:name="OVERHEID.StatenGeneraal/DC.creator">Tweede Kamer der Staten-Generaal</meta:user-defined>
    <dc:language>nl</dc:language>
    <meta:user-defined meta:name="DCTERMS.alternative"/>
    <meta:user-defined meta:name="DC.title">Antwoord op vragen van het lid Van Helvert over de aanvraag van carnavalsverenigingen in Limburg om in het kader van halfvasten carnavalswagens via de A76 over de Maas naar België te vervoeren, op 8 en 22 maart, zoals dat elk jaar gebruikelijk is</meta:user-defined>
    <meta:user-defined meta:name="DCTERMS.W3CDTF/DCTERMS.available">2015-04-09</meta:user-defined>
    <meta:user-defined meta:name="OVERHEIDop.publicationName">Kamervragen (Aanhangsel)</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