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text:p>
      <text:p text:style-name="ifm_p_font.roman_mt.3.76mm_ifm">Vragen van het lid <text:span text:style-name="ifm_span_font.bold_ifm">Van Klaveren</text:span> (Groep Bontes/Van Klaveren) aan de Minister van Onderwijs, Cultuur en Wetenschap over <text:span text:style-name="ifm_span_font.italic_ifm">de veel te linkse publieke omroep</text:span> (ingezonden 14 juli 2014).</text:p>
      <text:p text:style-name="ifm_p_font.roman_mt.3.76mm_ifm">Antwoord van Staatssecretaris <text:span text:style-name="ifm_span_font.bold_ifm">Dekker</text:span> (Onderwijs, Cultuur en Wetenschap) (ontvangen 7 oktober 2014)</text:p>
      <text:p text:style-name="ifm_p_mt.3.76mm_ifm">Vraag 1</text:p>
      <text:p text:style-name="ifm_p_ifm">Bent u bekend met het bericht «Raad van Cultuur: NPO te links»?<text:note text:id="ID-2014Z13370-d37e58" text:note-class="footnote"><text:note-citation text:label="1 ">1</text:note-citation><text:note-body><text:p text:style-name="ifm_p_font.normal_size.6.93pt_mt..5mm_indent.-0.1161in_mleft.0.1161in_ifm">De Telegraaf, 11 juli 2014</text:p></text:note-body></text:note></text:p>
      <text:p text:style-name="ifm_p_mt.3.76mm_ifm">Antwoord 1</text:p>
      <text:p text:style-name="ifm_p_ifm">Ja.</text:p>
      <text:p text:style-name="ifm_p_mt.3.76mm_ifm">Vraag 2</text:p>
      <text:p text:style-name="ifm_p_ifm">In hoeverre begrijpt u dat velen in Nederland de visie van de heer Weggeman, dat de publieke omroep een te hoog VARA-gehalte heeft, delen?</text:p>
      <text:p text:style-name="ifm_p_mt.3.76mm_ifm">Antwoord 2</text:p>
      <text:p text:style-name="ifm_p_ifm">Uit het betoog van de heer Weggeman heb ik begrepen dat hij het belang wilde benadrukken van talentontwikkeling, innovatie en pluriformiteit bij de publieke omroep. Ik baseer dat op de reactie van de Raad voor Cultuur van 15 juli jl. in NRC Handelsblad.</text:p>
      <text:p text:style-name="ifm_p_ifm">Daarnaast onderschrijf ik uw aanname niet dat: «velen in Nederland de visie van de heer Weggeman, dat de publieke omroep een te hoog VARA-gehalte heeft, delen». Ik verwijs u graag naar de conclusies van onderzoek op dit punt die dit beeld nuanceren.</text:p>
      <text:p text:style-name="ifm_p_ifm">Uit imago onderzoek van november 2013 van Ipsos in samenwerking met de NPO, blijkt dat een ruime meerderheid van de Nederlanders – 66% – de publieke omroep noch links noch rechts vindt. 30% vindt de publieke omroep links en 5% rechts. De uitkomsten zijn representatief voor de Nederlandse bevolking van 13 jaar en ouder.</text:p>
      <text:p text:style-name="ifm_p_ifm">Ook relevant is het onderzoek van de Nederlandse Nieuwsmonitor naar de diversiteit en pluriformiteit in de nieuws- en opinieprogrammering van de publieke omroep. Hieruit blijkt dat een meerderheid van de politici die aan het woord zijn in dit type programma uit een rechtse partij komt, te weten ruim 60%. Alleen in Pauw&amp;Witteman waren ten tijde van het onderzoek in 2011 meer linkse dan rechtse politici te zien.<text:note text:id="ID-185-d37e70" text:note-class="footnote"><text:note-citation text:label="2 ">2</text:note-citation><text:note-body><text:p text:style-name="ifm_p_font.normal_size.6.93pt_mt..5mm_indent.-0.1161in_mleft.0.1161in_ifm">www.nieuwsmonitor.net</text:p></text:note-body></text:note></text:p>
      <text:p text:style-name="ifm_p_ifm">Verder is er een grote diversiteit aan nieuws- en actualiteiten programma’s bij de Nederlandse publieke omroep. Die variëren van WNL op zondag tot Buitenhof en van Eenvandaag tot Nieuwsuur. De VARA maakt een aantal veelbekeken actualiteiten programma’s. Dat rechtvaardigt naar mijn mening de conclusie niet dat de publieke omroep als geheel een «te hoog VARA gehalte» heeft.</text:p>
      <text:p text:style-name="ifm_p_mt.3.76mm_ifm">Vraag 3</text:p>
      <text:p text:style-name="ifm_p_ifm">Kunt u aangeven op welke wijze u de veel gehoorde en terechte kritiek, dat de publieke omroep veel te links georiënteerd is, meeneemt in uw beleid en hoe u deze linkse onevenwichtigheid tracht te herstellen?</text:p>
      <text:p text:style-name="ifm_p_mt.3.76mm_ifm">Antwoord 3</text:p>
      <text:p text:style-name="ifm_p_ifm">Ik sta wel voor een onafhankelijke en pluriforme publieke omroep. Een omroep die een weerspiegeling is van diverse opinies en geluiden in het maatschappelijk debat, die onderscheidend programmeert en waar creatieve competitie leidend is. Ik verwijs u verder naar mijn beleidsbrief over het publieke mediabestel, die ik binnenkort naar uw Kamer zal sturen. Ik zal daarin uiteenzetten welke acties nodig zijn om de publieke omroep ook in de toekomst die diversiteit aan opinies een plek te geven in het bestel.</text:p>
      <text:p text:style-name="ifm_p_mt.3.76mm_ifm">Vraag 4</text:p>
      <text:p text:style-name="ifm_p_ifm">Bent u bereid zo spoedig mogelijk toe te werken naar de ontmanteling van de publieke omroep in haar huidige vorm en te komen tot een publieke omroep die slechts bestaat uit één neutraal informatief net? Zo neen, waarom niet?</text:p>
      <text:p text:style-name="ifm_p_mt.3.76mm_ifm">Antwoord 4</text:p>
      <text:p text:style-name="ifm_p_ifm">Nee. Zie verde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Klaveren over de veel te linkse publieke omroep</dc:title>
    <meta:user-defined meta:name="OVERHEIDop.ParlID/DC.identifier">ah-tk-20142015-185</meta:user-defined>
    <meta:user-defined meta:name="OVERHEIDop.vraagnummer">2014Z13370</meta:user-defined>
    <meta:user-defined meta:name="OVERHEIDop.aanhangselNummer">18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S. Dekker</meta:user-defined>
    <meta:user-defined meta:name="OVERHEIDop.vergaderjaar">2014-2015</meta:user-defined>
    <meta:user-defined meta:name="DCTERMS.W3CDTF/OVERHEIDop.datumOntvangst">2014-10-07</meta:user-defined>
    <meta:user-defined meta:name="OVERHEID.StatenGeneraal/DC.creator">Tweede Kamer der Staten-Generaal</meta:user-defined>
    <dc:language>nl</dc:language>
    <meta:user-defined meta:name="DCTERMS.alternative"/>
    <meta:user-defined meta:name="DC.title">Antwoord op vragen van het lid Van Klaveren over de veel te linkse publieke omroep</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