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het bericht «Zorginstelling betaalt 3 ton voor interim-mer»</text:span> (ingezonden 20 februari 2015).</text:p>
      <text:p text:style-name="ifm_p_font.roman_mt.3.76mm_ifm">Antwoord van Minister <text:span text:style-name="ifm_span_font.bold_ifm">Plasterk</text:span> (Binnenlandse Zaken en Koninkrijksrelaties) mede namens de Minister van Volksgezondheid, Welzijn en Sport (ontvangen 8 april 2015) Zie ook Aanhangsel Handelingen, vergaderjaar 2014–2015, nr. 1497</text:p>
      <text:p text:style-name="ifm_p_mt.3.76mm_ifm">Vraag 1</text:p>
      <text:p text:style-name="ifm_p_ifm">Kent u het bericht «Zorginstelling betaalt 3 ton voor interim-mer»?<text:note text:id="ID-2015Z02931-d37e49" text:note-class="footnote"><text:note-citation text:label="1 ">1</text:note-citation><text:note-body><text:p text:style-name="ifm_p_font.normal_size.6.93pt_mt..5mm_indent.-0.1161in_mleft.0.1161in_ifm">RTL Nieuws, 18 februari 2015, http://www.rtlnieuws.nl/economie/home/zorginstelling-betaalt-3-ton-voor-interimmer</text:p></text:note-body></text:note></text:p>
      <text:p text:style-name="ifm_p_mt.3.76mm_ifm">Antwoord 1</text:p>
      <text:p text:style-name="ifm_p_ifm">Ja.</text:p>
      <text:p text:style-name="ifm_p_mt.3.76mm_ifm">Vraag 2</text:p>
      <text:p text:style-name="ifm_p_ifm">Herinnert u zich de eerdere vragen over topinkomens waarbij bureau BoerCroon een rol speelde?<text:note text:id="ID-2015Z02931-d37e63" text:note-class="footnote"><text:note-citation text:label="2 ">2</text:note-citation><text:note-body><text:p text:style-name="ifm_p_font.normal_size.6.93pt_mt..5mm_indent.-0.1161in_mleft.0.1161in_ifm">Aanhangsel Handelingen, vergaderjaar 2013–2014, nr. 2942</text:p></text:note-body></text:note> Heeft u bovendien kennisgenomen van de acties die de Minister van Onderwijs, Cultuur en Wetenschap onderneemt tegen hogeschool ArtEZ om het salaris van een interim-bestuurder terug te vorderen?<text:note text:id="ID-2015Z02931-d37e72" text:note-class="footnote"><text:note-citation text:label="3 ">3</text:note-citation><text:note-body><text:p text:style-name="ifm_p_font.normal_size.6.93pt_mt..5mm_indent.-0.1161in_mleft.0.1161in_ifm">Rijksoverheid, 13 februari 2015, http://www.rijksoverheid.nl/ministeries/ocw/documenten-en-publicaties/kamerstukken/2015/02/13/aanbiedingsbrief-inspectierapport-over-naleving-wnt-bij-hogeschool-artez.html</text:p></text:note-body></text:note> Hoe komt het dat BoerCroon vaker (interim-)bestuurders tegen bezoldigingen hoger dan de Wet normering bezoldiging topfunctionarissen publieke en semi-publieke sector (WNT) weet te plaatsen?</text:p>
      <text:p text:style-name="ifm_p_mt.3.76mm_ifm">Antwoord 2</text:p>
      <text:p text:style-name="ifm_p_ifm">Ja, ik herinner mij de desbetreffende vragen. De zaak ArtEZ is mij bekend. De WNT-normering geldt voor alle topfunctionarissen die – gedurende een periode van 18 maanden meer dan 6 maanden – anders dan op basis van een dienstbetrekking de functie van topfunctionaris vervullen, de zogenoemde «interim-bestuurders». Voor afspraken gemaakt voor de inwerkingtreding van de wet geldt overgangsrecht. Alle interim-bestuurders moeten aan dit normenkader voldoen; ook de interim-bestuurders die worden aangetrokken vanuit het bureau Boer&amp;Croon. Het is aan de instelling en de accountant om op de juiste en volledige naleving van de wet toe te zien. Als sluitstuk voorziet de WNT in een toezichts- en handhavingsinstrumentarium. De Minister van Volksgezondheid, Welzijn en Sport heeft het toezicht op de naleving van WNT voor het beleidsveld van Volksgezondheid, Welzijn en Sport ondergebracht bij het CIBG. Naar aanleiding van het bericht, zoals aangehaald in vraag 1, heeft het CIBG informatie ingewonnen over de betreffende casus.</text:p>
      <text:p text:style-name="ifm_p_mt.3.76mm_ifm">Vraag 3</text:p>
      <text:p text:style-name="ifm_p_ifm">Is het waar dat voor de betreffende interim-bestuurder in 2013 een bezoldiging van 287.823 euro is betaald? Zo nee, welke onderdelen van het artikel zijn onjuist?</text:p>
      <text:p text:style-name="ifm_p_mt.3.76mm_ifm">Antwoord 3</text:p>
      <text:p text:style-name="ifm_p_ifm">Naar ik heb begrepen, is er in 2013 sprake van een totale bezoldiging van € 302.044. Het gaat daarbij om een brutoinkomen van € 287.823 en € 14.221 aan belastbare vaste- en variabele onkostenvergoedingen.</text:p>
      <text:p text:style-name="ifm_p_mt.3.76mm_ifm">Vraag 4 en 5</text:p>
      <text:p text:style-name="ifm_p_ifm">Hoe komt het dat de overeenkomst met de interim-bestuurder reeds in december 2012 is afgesloten, terwijl het «plotselinge vertrek» van bestuurder Honkoop pas daarna – in februari 2013 – aan de orde was?</text:p>
      <text:p text:style-name="ifm_p_ifm">Is het contract met de interim-bestuurder inderdaad reeds in december 2012 overeengekomen? Zo ja, waar blijkt dat uit en hoe hebt u dit kunnen controleren?</text:p>
      <text:p text:style-name="ifm_p_mt.3.76mm_ifm">Antwoord 4 en 5</text:p>
      <text:p text:style-name="ifm_p_ifm">Uit informatie ingewonnen door het CIBG blijkt dat het contract voor de inhuur van de betreffende interim-bestuurder, met daarin de bezoldigingsafspraken, inderdaad in december 2012 is afgesloten. Enkele weken daarna, per 1 februari 2013 is het bestuur integraal overgenomen door de interim-bestuurder. Dat is op zich geen ongebruikelijke handelwijze.</text:p>
      <text:p text:style-name="ifm_p_mt.3.76mm_ifm">Vraag 6 en 7</text:p>
      <text:p text:style-name="ifm_p_ifm">Deelt u de mening dat het wellicht geen toeval is dat het betreffende contract «nog net aan het einde van 2012» – en dus ook voordat de WNT in werking trad – is afgesloten, om een hogere vergoeding dan op grond van de WNT was toegestaan, mogelijk te maken? Zo ja, wat is uw mening daarover? Zo nee, waarom deelt u die mening niet?</text:p>
      <text:p text:style-name="ifm_p_ifm">Deelt u de mening dat de Raad van Toezicht van deze instelling er voor had moeten zorgen dat het contract met de interim-mer niet nog net aan het einde van 2012 werd afgesloten, maar in plaats daarvan aan het begin van 2013? Wat was de reden dat er zoveel haast was bij het afsluiten van het contract?</text:p>
      <text:p text:style-name="ifm_p_mt.3.76mm_ifm">Antwoord 6 en 7</text:p>
      <text:p text:style-name="ifm_p_ifm">Uit navraag door het CIBG blijkt dat Eleos in het derde kwartaal van 2012 contact heeft gezocht met Boer &amp; Croon. Dit omdat diverse verbeterplannen niet tot het gewenste resultaat hadden geleid en Eleos zich reeds in een kwetsbare financiële situatie bevond. Voordat het desbetreffende contract werd afgesloten is het vraagstuk nader geanalyseerd en is tijd aangewend om een kandidaat te kunnen selecteren die voldeed aan het gewenste profiel. Uiteindelijk is het contract in december 2012 afgesloten. In de praktijk komt het vaker voor dat een contract enige tijd voor de formele startdatum van de functievervulling wordt afgesloten.</text:p>
      <text:p text:style-name="ifm_p_mt.3.76mm_ifm">Vraag 8</text:p>
      <text:p text:style-name="ifm_p_ifm">Is in deze casus formeel binnen de kaders van de WNT gehandeld? Zo ja, deelt u de mening dat hier volledig in strijd met de geest van de WNT is gehandeld en dat dit gedrag zich niet verhoudt tot de doelstellingen van de WNT? Zo nee, op welke wijze gaat u of de instelling geld terugvorderen van de betreffende bestuurder dan wel van BoerCroon?</text:p>
      <text:p text:style-name="ifm_p_mt.3.76mm_ifm">Antwoord 8</text:p>
      <text:p text:style-name="ifm_p_ifm">Er is sprake van een overschrijding van de maximum bezoldigingsnorm van de WNT, maar omdat de bezoldiging voor de inwerkingtreding van de wet is overeengekomen, valt deze onder het overgangsrecht. Er kan dus geen sprake zijn van terugvordering. Aan overgangsrecht kan niet worden getornd. Waar op vrijwillige basis eerder aan de normstelling wordt voldaan, juich ik dat uiteraard toe.</text:p>
      <text:p text:style-name="ifm_p_mt.3.76mm_ifm">Vraag 9</text:p>
      <text:p text:style-name="ifm_p_ifm">In welke schaal van de WNT-staffel voor de zorgsector bevindt de betreffende zorginstelling zich? Is het salaris voor de betreffende bestuurder inmiddels inderdaad verlaagd tot het verlaagde maximum uit de staffel, of tot de maximale bezoldigingsnorm uit de WNT? Indien dat laatste het geval is, betreft dit het maximum van WNT1 of van WNT2?</text:p>
      <text:p text:style-name="ifm_p_mt.3.76mm_ifm">Antwoord 9</text:p>
      <text:p text:style-name="ifm_p_ifm">In 2014 zijn, met de WNT-norm als maximum, gestaffelde normen van kracht geworden in de zorg. Daarbij geldt overgangsrecht voor bestaande gevallen, zoals bij de desbetreffende bestuurder. Of de bezoldiging van de bestuurder desondanks verlaagd is, zal blijken uit de jaarverantwoording van 2014. Alle zorgorganisaties dienen de gegevens voor de jaarverantwoording van 2014 uiterlijk 1 juni 2015 aan te leveren, voorzien van een accountantsverklaring.</text:p>
      <text:p text:style-name="ifm_p_mt.3.76mm_ifm">Vraag 10</text:p>
      <text:p text:style-name="ifm_p_ifm">Deelt u de afkeuring over de rechtvaardiging die door de instelling wordt gegeven dat goed bestuur dergelijke bedragen waard is? Hoe verhoudt een dergelijke redenering zich naar uw mening tot de verdubbeling van het verlies van deze instelling gedurende de periode dat de interim-mer daar actief was?</text:p>
      <text:p text:style-name="ifm_p_mt.3.76mm_ifm">Antwoord 10</text:p>
      <text:p text:style-name="ifm_p_ifm">De beloning van een werknemer is binnen de gegeven arbeidsmarktomstandigheden over het algemeen gebaseerd op functiezwaarte en de daaraan verbonden functiewaardering. Uitgangspunt is dat alle werknemers een toegevoegde waarde hebben die groter is dan hun loonkosten. Daarbij is het overigens meestal onduidelijk/ondoenlijk om de toegevoegde waarde binnen een organisatie precies toe te rekenen aan de verschillende werknemers. In dit specifieke geval geldt bovendien het normenkader van de WNT. In dat licht bezien is in zijn algemeenheid de aangehaalde rechtvaardiging een verkee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Bouwmeester over het bericht ‘Zorginstelling betaalt 3 ton voor interimmer’</dc:title>
    <meta:user-defined meta:name="OVERHEIDop.ParlID/DC.identifier">ah-tk-20142015-1848</meta:user-defined>
    <meta:user-defined meta:name="OVERHEIDop.vraagnummer">2015Z02931</meta:user-defined>
    <meta:user-defined meta:name="OVERHEIDop.aanhangselNummer">184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de leden Kerstens en Bouwmeester over het bericht ‘Zorginstelling betaalt 3 ton voor interimmer’</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