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Mei Li Vos</text:span> (PvdA) aan de Staatssecretaris van Veiligheid en Justitie over <text:span text:style-name="ifm_span_font.italic_ifm">het innen van boetes door de Kansspelautoriteit</text:span> (ingezonden 19 februari 2015).</text:p>
      <text:p text:style-name="ifm_p_font.roman_mt.3.76mm_ifm">Antwoord van Staatssecretaris <text:span text:style-name="ifm_span_font.bold_ifm">Dijkhoff</text:span> (Veiligheid en Justitie) (ontvangen 7 april 2015) Zie ook Aanhangsel Handelingen, vergaderjaar 2014–2015, nr. 1596</text:p>
      <text:p text:style-name="ifm_p_mt.3.76mm_ifm">Vraag 1</text:p>
      <text:p text:style-name="ifm_p_ifm">Kent u het bericht: «Boete online gokbedrijf Come On», het achterliggende sanctiebesluit van de Kansspelautoriteit (KSA), en het besluit tot openbaarmaking van die sanctie?<text:note text:id="ID-2015Z02873-d37e58" text:note-class="footnote"><text:note-citation text:label="1 ">1</text:note-citation><text:note-body><text:p text:style-name="ifm_p_font.normal_size.6.93pt_mt..5mm_indent.-0.1161in_mleft.0.1161in_ifm">Website KSA (http://www.kansspelautoriteit.nl/nieuws/alle-nieuwsberichten/2015/januari/boete-online/)</text:p></text:note-body></text:note> Kent u voorts het bericht: «Boete van 150.000 euro voor illegaal aanbieden online kansspel», het achterliggende sanctiebesluit en het besluit tot openbaarmaking van die sanctie?<text:note text:id="ID-2015Z02873-d37e67" text:note-class="footnote"><text:note-citation text:label="2 ">2</text:note-citation><text:note-body><text:p text:style-name="ifm_p_font.normal_size.6.93pt_mt..5mm_indent.-0.1161in_mleft.0.1161in_ifm">Website KSA (http://www.kansspelautoriteit.nl/nieuws/alle-nieuwsberichten/2014/januari/boete-150–000-euro/)</text:p></text:note-body></text:note></text:p>
      <text:p text:style-name="ifm_p_mt.3.76mm_ifm">Antwoord 1</text:p>
      <text:p text:style-name="ifm_p_ifm">Ja.</text:p>
      <text:p text:style-name="ifm_p_mt.3.76mm_ifm">Vraag 2</text:p>
      <text:p text:style-name="ifm_p_ifm">Bestaat er tegen de oplegging van boetes door de KSA de mogelijkheid om bezwaar dan wel beroep aan te tekenen? Heeft één van de beboete ondernemingen dat gedaan? Zo ja, met welk gevolg?</text:p>
      <text:p text:style-name="ifm_p_mt.3.76mm_ifm">Antwoord 2</text:p>
      <text:p text:style-name="ifm_p_ifm">Ja, op grond van de Algemene wet bestuursrecht bestaat de mogelijkheid om bezwaar en beroep aan te tekenen tegen opgelegde boetes. De kansspelautoriteit heeft mij laten weten dat in alle zaken waarin de kansspelautoriteit boetes heeft opgelegd één of meer betrokken aanbieders bezwaar aan hebben getekend. In één van die gevallen is de boete inmiddels onherroepelijk geworden. In alle andere zaken loopt nog een bezwaar- of beroepsprocedure.</text:p>
      <text:p text:style-name="ifm_p_mt.3.76mm_ifm">Vraag 3 en 5</text:p>
      <text:p text:style-name="ifm_p_ifm">Zijn de door de KSA opgelegde boetes al geïnd? Zo nee, waarom niet en op welke wijze zal de KSA de boete alsnog innen?</text:p>
      <text:p text:style-name="ifm_p_ifm">In hoeveel gevallen is een eerder door de KSA opgelegde boete aan een buitenlandse aanbieder van online kansspelen op de Nederlandse markt daadwerkelijk door de KSA geïnd? Wat is het totale bedrag van die geïnde boetes?</text:p>
      <text:p text:style-name="ifm_p_mt.3.76mm_ifm">Antwoord 3 en 5</text:p>
      <text:p text:style-name="ifm_p_ifm">De kansspelautoriteit heeft mij laten weten dat zowel de gezamenlijke boete aan Onisac Limited en Mansion Online Casino Limited als de boete aan Come On Europe Limited (nu Co-Gaming Limited) inmiddels betaald zijn. In totaal zijn op dit moment drie van de vijf opgelegde boetes voldaan. Het totale bedrag van de geïnde boetes is € 530.000.</text:p>
      <text:p text:style-name="ifm_p_mt.3.76mm_ifm">Vraag 4</text:p>
      <text:p text:style-name="ifm_p_ifm">Welke middelen heeft de KSA ter beschikking om betaling af te dwingen van ondernemingen die een onherroepelijk vastgestelde boete opgelegd hebben gekregen?</text:p>
      <text:p text:style-name="ifm_p_mt.3.76mm_ifm">Antwoord 4</text:p>
      <text:p text:style-name="ifm_p_ifm">Wanneer een onderneming een boete niet uit eigen beweging betaalt, kan de kansspelautoriteit deze invorderen bij dwangbevel. Een dwangbevel levert een executoriale titel op. Daarmee kan verlof worden gekregen om in het desbetreffende land de titel ten uitvoer te leggen, via de aldaar geldende exequaturprocedure bij de rechter. In hoeverre dat daadwerkelijk mogelijk is verschilt per land en zal de praktijk uit moeten wijzen.</text:p>
      <text:p text:style-name="ifm_p_mt.3.76mm_ifm">Vraag 6</text:p>
      <text:p text:style-name="ifm_p_ifm">Maakt het voor de kans dat een boete daadwerkelijk geïnd wordt uit of de overtreder in een EU-lidstaat is gevestigd? Zo ja, op welke wijze?</text:p>
      <text:p text:style-name="ifm_p_mt.3.76mm_ifm">Antwoord 6</text:p>
      <text:p text:style-name="ifm_p_ifm">Nee, dat maakt niet uit. De exequaturprocedure verschilt per land. Dat is niet op Europees niveau geregeld of geharmoniseerd.</text:p>
      <text:p text:style-name="ifm_p_mt.3.76mm_ifm">Vraag 7</text:p>
      <text:p text:style-name="ifm_p_ifm">Mag worden aangenomen dat de twee beboete ondernemingen op grond van de uitvoering van de motie-Bouwmeester c.s.niet in aanmerking kunnen komen voor een vergunning voor online kansspelen? Zo nee, waarom niet?<text:note text:id="ID-2015Z02873-d37e112" text:note-class="footnote"><text:note-citation text:label="3 ">3</text:note-citation><text:note-body><text:p text:style-name="ifm_p_font.normal_size.6.93pt_mt..5mm_indent.-0.1161in_mleft.0.1161in_ifm">Kamerstuk 32 264 nr. 19</text:p></text:note-body></text:note></text:p>
      <text:p text:style-name="ifm_p_mt.3.76mm_ifm">Antwoord 7</text:p>
      <text:p text:style-name="ifm_p_ifm">Zoals ik ook in de nota naar aanleiding van verslag en in de antwoorden op eerdere Kamervragen heb aangegeven zullen aanbieders die na aanname van de motie Bouwmeester een boete opgelegd hebben gekregen, bij opening van de markt niet in aanmerking komen voor een 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het innen van boetes door de Kansspelautoriteit</dc:title>
    <meta:user-defined meta:name="OVERHEIDop.ParlID/DC.identifier">ah-tk-20142015-1847</meta:user-defined>
    <meta:user-defined meta:name="OVERHEIDop.vraagnummer">2015Z02873</meta:user-defined>
    <meta:user-defined meta:name="OVERHEIDop.aanhangselNummer">1847</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K.H.D.M. Dijkhoff</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het lid Mei Li Vos over het innen van boetes door de Kansspelautoriteit</meta:user-defined>
    <meta:user-defined meta:name="DCTERMS.W3CDTF/DCTERMS.available">2015-04-08</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