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6</text:p>
      <text:p text:style-name="ifm_p_font.roman_mt.3.76mm_ifm">Vragen van de leden <text:span text:style-name="ifm_span_font.bold_ifm">Van Dekken</text:span> en <text:span text:style-name="ifm_span_font.bold_ifm">Mei Li Vos</text:span> (beiden PvdA) aan de Minister en Staatssecretaris van Veiligheid en Justitie over <text:span text:style-name="ifm_span_font.italic_ifm">het artikel «Tegenslag in strijd tegen matchfixing»</text:span> (ingezonden 14 januari 2015)</text:p>
      <text:p text:style-name="ifm_p_font.roman_mt.3.76mm_ifm">Antwoord van Staatssecretaris <text:span text:style-name="ifm_span_font.bold_ifm">Dijkhoff</text:span> (Veiligheid en Justitie) (ontvangen 7 april 2015) Zie ook Aanhangsel Handelingen, vergaderjaar 2014–2015, nr. 1302</text:p>
      <text:p text:style-name="ifm_p_mt.3.76mm_ifm">Vraag 1</text:p>
      <text:p text:style-name="ifm_p_ifm">Herinnert u zich uw antwoorden op de eerdere vragen over het artikel «Tegenslag in strijd tegen matchfixing»?<text:note text:id="ID-2015Z00430-d37e61" text:note-class="footnote"><text:note-citation text:label="1 ">1</text:note-citation><text:note-body><text:p text:style-name="ifm_p_font.normal_size.6.93pt_mt..5mm_indent.-0.1161in_mleft.0.1161in_ifm">Aanhangsel Handelingen, vergaderjaar 2014–2015, nr. 1014</text:p></text:note-body></text:note></text:p>
      <text:p text:style-name="ifm_p_mt.3.76mm_ifm">Antwoord 1</text:p>
      <text:p text:style-name="ifm_p_ifm">Ja.</text:p>
      <text:p text:style-name="ifm_p_mt.3.76mm_ifm">Vraag 2</text:p>
      <text:p text:style-name="ifm_p_ifm">Deelt u de mening dat op het moment dat er in Nederland legaal online sportweddenschappen gesloten worden, er vanaf dat moment toezicht moet zijn op het eerlijk verloop van die weddenschappen? Zo ja, welke rol gaat de Kansspelautoriteit (KSA) hierin spelen en in hoeverre kunnen justitiële autoriteiten ingeschakeld worden in het geval er sprake is van weddenschappen op sportwedstrijden waarvan de uitkomst op enigerlei wijze gemanipuleerd lijkt te worden? Zo, nee, waarom deelt u die mening niet en hoe kan dat wel gewaarborgd worden dat online gokken op sportwedstrijden bona fide verloopt?</text:p>
      <text:p text:style-name="ifm_p_mt.3.76mm_ifm">Antwoord 2</text:p>
      <text:p text:style-name="ifm_p_ifm">Ja, die mening deel ik. De kansspelautoriteit is onder andere verantwoordelijk voor het toezicht op de naleving van de kansspelwet- en regelgeving door vergunninghouders. De kansspelautoriteit beschikt over een bestuurlijk handhavingsinstrumentarium om aan deze toezichtstaak op effectieve wijze uitvoering te geven.</text:p>
      <text:p text:style-name="ifm_p_ifm">Als onderdeel van de regulering van kansspelen op afstand zullen vergunninghouders worden verplicht een integriteitsbeleid te voeren waarin specifiek aandacht is voor het voorkomen van matchfixing. Aan dit integriteitsbeleid worden minimumeisen gesteld. Ook moeten de vergunninghouders over de uitvoering van hun integriteitsbeleid periodiek rapporteren aan de kansspelautoriteit. Daarbij zal in ieder geval moeten worden vermeld voor welke wedstrijden een verhoogd risico op matchfixing is geïndiceerd en of de desbetreffende weddenschappen om die reden zijn geannuleerd. Voorts zullen vergunninghouders aangesloten worden het nationaal platform matchfixing.</text:p>
      <text:p text:style-name="ifm_p_mt.3.76mm_ifm">Vraag 3</text:p>
      <text:p text:style-name="ifm_p_ifm">Hoe krijgen de KSA of andere Nederlandse autoriteiten hun informatie ten aanzien van onverwachte, ongebruikelijke en mogelijk gemanipuleerde sportweddenschappen dan wel gemanipuleerde sportwedstrijden? In hoeverre wordt daarin samenwerking gezocht met informatie afkomstig van kansspelaanbieders of samenwerkingsverbanden van kansspelaanbieders?</text:p>
      <text:p text:style-name="ifm_p_mt.3.76mm_ifm">Antwoord 3</text:p>
      <text:p text:style-name="ifm_p_ifm">Ik ga er van uit dat de vragenstellers doelen op de toekomstige situatie waarin in Nederland legaal online sportweddenschappen afgesloten kunnen worden. Op grond van het wetsvoorstel kansspelen op afstand zullen in de lagere regelgeving maatregelen worden getroffen ter voorkoming van fraude en criminaliteit, waaronder ook maatregelen ter voorkoming van matchfixing.</text:p>
      <text:p text:style-name="ifm_p_ifm">De vergunninghouder kan alle gedragingen van spelers monitoren en daarbij ongebruikelijke patronen onderkennen. Het is dus de kansspelaanbieder zelf die zicht heeft op het spelgedrag van zijn spelers en die in staat is ongebruikelijke gokpatronen te signaleren. Vergunninghouders zullen verplicht deel moeten nemen aan een internationaal samenwerkingsverband van kansspelaanbieders.</text:p>
      <text:p text:style-name="ifm_p_ifm">Vergunninghouders zullen zich tevens aansluiten bij het nationaal platform matchfixing.</text:p>
      <text:p text:style-name="ifm_p_mt.3.76mm_ifm">Vraag 4</text:p>
      <text:p text:style-name="ifm_p_ifm">Kunnen de KSA of Nederlandse justitiële autoriteiten op het moment dat online kansspelen legaal worden aangeboden aanbieders van sportweddenschappen, sportverenigingen dan wel sportbonden om informatie verzoeken bij vermoedens van gemanipuleerde wedstrijden of weddenschappen? Zo ja, op welke wijze en wanneer kan die informatie worden afgedwongen? Zo nee, waarom niet en betekent dat dat de KSA bij gebrek aan die informatie ten aanzien van de controle op het online aanbod van sportweddenschappen dan feitelijk geen tandeloze tijger is?</text:p>
      <text:p text:style-name="ifm_p_mt.3.76mm_ifm">Antwoord 4</text:p>
      <text:p text:style-name="ifm_p_ifm">In het kader van een strafrechtelijk onderzoek kan het openbaar ministerie gegevens opvragen. Op grond van artikel 5:16 van de Algemene wet bestuursrecht kan de kansspelautoriteit in het kader van bestuursrechtelijk nalevingstoezicht inlichtingen en inzage van zakelijke gegevens en bescheiden vorderen. Op grond van het voorgestelde artikel 34k Wok worden vergunninghouders daarnaast verplicht eigener beweging informatie te verschaffen die relevant is voor het toezicht op de naleving van de relevante wet- en regelgeving en vergunningvoorwaarden. Te denken valt dan bijvoorbeeld aan informatie over het aantal weddenschappen dat op een bepaalde wedstrijd is afgesloten en hoeveel geld daarbij is ingezet. Op basis hiervan kan worden nagegaan of sprake is van een ongebruikelijk patroon. Ik heb geen reden aan te nemen dat vergunninghouders niet zouden willen meewerken aan het verstrekken van informatie. Immers, het niet voldoen aan de eisen zoals opgenomen in het wetsvoorstel kan een reden vormen voor de kansspelautoriteit de vergunning in te trekken (het voorgestelde artikel 31d Wok), welk risico de vergunninghouder gelet op de gedane investeringen naar verwachting niet zal willen 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Dekken en Mei Li Vos over het artikel ‘Tegenslag in strijd tegen matchfixing’</dc:title>
    <meta:user-defined meta:name="OVERHEIDop.ParlID/DC.identifier">ah-tk-20142015-1846</meta:user-defined>
    <meta:user-defined meta:name="OVERHEIDop.vraagnummer">2015Z00430</meta:user-defined>
    <meta:user-defined meta:name="OVERHEIDop.aanhangselNummer">1846</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indiener">T.R. van Dekken</meta:user-defined>
    <meta:user-defined meta:name="OVERHEIDop.ontvanger">K.H.D.M. Dijkhoff</meta:user-defined>
    <meta:user-defined meta:name="OVERHEIDop.vergaderjaar">2014-2015</meta:user-defined>
    <meta:user-defined meta:name="DCTERMS.W3CDTF/OVERHEIDop.datumOntvangst">2015-04-07</meta:user-defined>
    <meta:user-defined meta:name="OVERHEID.StatenGeneraal/DC.creator">Tweede Kamer der Staten-Generaal</meta:user-defined>
    <dc:language>nl</dc:language>
    <meta:user-defined meta:name="DCTERMS.alternative"/>
    <meta:user-defined meta:name="DC.title">Antwoord op vragen van de leden Van Dekken en Mei Li Vos over het artikel ‘Tegenslag in strijd tegen matchfixing’</meta:user-defined>
    <meta:user-defined meta:name="DCTERMS.W3CDTF/DCTERMS.available">2015-04-08</meta:user-defined>
    <meta:user-defined meta:name="OVERHEIDop.publicationName">Kamervragen (Aanhangsel)</meta:user-defined>
    <meta:user-defined meta:name="OVERHEID.Organisatietype/OVERHEID.organisationType">staten generaal</meta:user-defined>
    <meta:user-defined meta:name="DCTERMS.W3CDTF/DCTERMS.issued">2015-04-0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Cultuur en recreatie | Sport</meta:user-defined>
    <meta:user-defined meta:name="OVERHEIDop.versieInformatie"/>
  </office:meta>
</office:document-meta>
</file>