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4</text:p>
      <text:p text:style-name="ifm_p_font.roman_mt.3.76mm_ifm">Vragen van het lid <text:span text:style-name="ifm_span_font.bold_ifm">Mei LiVos</text:span> (PvdA) aan de Staatssecretaris van Veiligheid en Justitie en de Minister van Financiën over <text:span text:style-name="ifm_span_font.italic_ifm">het gedogen van illegale gokbedrijven en de risico’s voor het betalingsverkeer</text:span> (ingezonden 29 augustus 2014).</text:p>
      <text:p text:style-name="ifm_p_font.roman_mt.3.76mm_ifm">Antwoord van Staatssecretaris <text:span text:style-name="ifm_span_font.bold_ifm">Dijkhoff</text:span> (Veiligheid en Justitie) (ontvangen 7 april 2015) Zie ook Aanhangsel Handelingen, vergaderjaar 2014–2015, nr. 95</text:p>
      <text:p text:style-name="ifm_p_mt.3.76mm_ifm">Vraag 1</text:p>
      <text:p text:style-name="ifm_p_ifm">Kent u het bericht: «Verdachte in zaak gokmiljonairs was topman Buckaroo»<text:note text:id="n1" text:note-class="footnote"><text:note-citation text:label="1 ">1</text:note-citation><text:note-body><text:p text:style-name="ifm_p_font.normal_size.6.93pt_mt..5mm_indent.-0.1161in_mleft.0.1161in_ifm">Brabants Dagblad, 27 augustus 2014 (http://www.bd.nl/regio/brabant/verdachte-in-zaak-gokmiljonairs-was-topman-buckaroo-1.4505657)</text:p></text:note-body></text:note>1)? Kent u voorts het door de Minister van Veiligheid en Justitie aan de Tweede Kamer aangeboden rapport van de politie en het Openbaar Ministerie (OM): «Verantwoording aanpak georganiseerde criminaliteit 2013» en met name de daarin opgenomen passage: «V Online gokimperium: één grote schijnconstructie»?<text:note text:id="ID-2014Z14555-d37e57" text:note-class="footnote"><text:note-citation text:label="2 ">2</text:note-citation><text:note-body><text:p text:style-name="ifm_p_font.normal_size.6.93pt_mt..5mm_indent.-0.1161in_mleft.0.1161in_ifm">Rapport «Verantwoording aanpak georganiseerde criminaliteit 2013», blz. 23 en verder (http://www.rijksoverheid.nl/documenten-en-publicaties/rapporten/2014/07/17/verantwoording-aanpak-georganiseerde-criminaliteit-2013.html)</text:p></text:note-body></text:note> Herinnert u zich uw antwoorden op de eerdere vragen over het gedogen van de Kansspelautoriteit van illegale aanbieders van online kansspelen?<text:note text:id="ID-2014Z14555-d37e66" text:note-class="footnote"><text:note-citation text:label="3 ">3</text:note-citation><text:note-body><text:p text:style-name="ifm_p_font.normal_size.6.93pt_mt..5mm_indent.-0.1161in_mleft.0.1161in_ifm">Aanhangselnummer 2013-2014, 1287</text:p></text:note-body></text:note></text:p>
      <text:p text:style-name="ifm_p_mt.3.76mm_ifm">Antwoord 1</text:p>
      <text:p text:style-name="ifm_p_ifm">Ja.</text:p>
      <text:p text:style-name="ifm_p_mt.3.76mm_ifm">Vraag 2, 3, 4 en 5</text:p>
      <text:p text:style-name="ifm_p_ifm">Wat wordt er precies bedoeld met de passage in het genoemde rapport van de politie en het OM waaruit blijkt dat, als een illegale aanbieder van online kansspelen zich netjes opgeeft als aanbieder en zich niet op de Nederlandse markt richt, de Kansspelautorieit (Ksa) deze aanbieder een soort gedoogbrief (comfort letter) geeft? Kunt een voorbeeld van een dergelijke comfort letter, desnoods geanonimiseerd, aan de Kamer doen toekomen?</text:p>
      <text:p text:style-name="ifm_p_ifm">Hebben illegale aanbieders van onlinekansspelen brieven van de Ksa ontvangen dan wel andere berichten gekregen waaruit zij konden opmaken dat zij niet door de Ksa zouden worden aangepakt als zij onder bepaalde voorwaarden illegale kansspelen zouden aanbieden? Zo ja, wat is de aard van die brieven? Zo nee, hoe verhoudt zich dat dan tot hetgeen op pagina 23 van het genoemde rapport van de politie en het OM is gesteld over de comfort letter?</text:p>
      <text:p text:style-name="ifm_p_ifm">Hoe verhoudt het geven van een comfort letter zich tot uw antwoorden op de eerder genoemde vragen waaruit blijkt dat er geen sprake is van een gedoogbeleid maar slechts van «prioriteringscriteria» van de Ksa?</text:p>
      <text:p text:style-name="ifm_p_ifm">Hoe vaak zijn, naar het voorbeeld gegeven door een officier van het Functioneel Parket in het Rykiel onderzoek, comfort letters gebruikt om online casino’s, die aanvankelijk gericht waren op de buitenlandse markt, om te zetten in casino’s die op Nederland zijn gericht?</text:p>
      <text:p text:style-name="ifm_p_mt.3.76mm_ifm">Antwoord 2, 3, 4 en 5</text:p>
      <text:p text:style-name="ifm_p_ifm">De kansspelautoriteit is verantwoordelijk voor handhaving van de Wet op de kansspelen. Zij heeft mij laten weten dat geen sprake is van gedoogbrieven of comfort letters. Zoals in antwoord op eerdere Kamervragen is aangegeven, is de kansspelautoriteit, gezien het grote aanbod van kansspelen op internet, genoodzaakt prioriteiten te stellen bij haar handhavingsactiviteiten. Daartoe zijn prioriteringscriteria opgesteld waarbij het uitgangspunt is handhavende activiteiten in eerste instantie te richten op aanbieders die zich onmiskenbaar richten op de Nederlandse markt. In dat licht verstuurt de kansspelautoriteit waarschuwingsbrieven aan aanbieders die aan een of meer van de prioriteringscriteria voldoen. Ik beschik niet over deze individuele brieven. De kansspelautoriteit heeft mij laten weten dat de strekking van deze brieven is dat de aanbieder illegaal bezig is en dat hij een boete riskeert. In reactie op deze brieven heeft een groot aantal bedrijven het aanbod aangepast. Andere bedrijven hebben dat niet gedaan en inmiddels heeft de kansspelautoriteit meerdere boetes opgelegd en lopen diverse onderzoeken.</text:p>
      <text:p text:style-name="ifm_p_ifm">In de waarschuwingsbrieven worden de aanbieders er tevens op gewezen dat het enkele feit dat zij niet aan de prioriteringscriteria voldoen of hun aanbod recent hebben aangepast, niet betekent niet dat zij niet (meer) door de kansspelautoriteit worden gemonitord en zijn vrijgesteld van handhavend optreden van de kansspelautoriteit.</text:p>
      <text:p text:style-name="ifm_p_mt.3.76mm_ifm">Vraag 6</text:p>
      <text:p text:style-name="ifm_p_ifm">Deelt u de mening dat Payment Service Providers (PSP) volledig betrouwbaar moeten zijn om te kunnen garanderen dat in de toekomst spelers hun inleg niet kwijtraken of hun eventuele winst niet krijgen als zij gokken via legale online kansspelbedrijven? Zo ja, deelt u de mening dat uit het feit dat een directeur van Buckaroo verdacht wordt van betrokkenheid bij malafide gokpraktijken, die betrouwbaarheid nu nog niet volledig gewaarborgd kan worden? Zo ja, hoe gaat u daar wel voor zorgen? Zo nee, waarom niet?</text:p>
      <text:p text:style-name="ifm_p_mt.3.76mm_ifm">Antwoord 6</text:p>
      <text:p text:style-name="ifm_p_ifm">Ik acht een betrouwbare organisatie van kansspelen op afstand van groot belang. In het wetsvoorstel kansspelen op afstand, dat op 21 juli 2014 naar uw kamer is verzonden, is daarom opgenomen dat de kansspelautoriteit, zodra een vergunningstelsel voor kansspelen op afstand is ingericht, ieder bedrijf dat een vergunning aanvraagt zal toetsen aan strikte eisen, zodat alleen betrouwbare en geschikte aanbieders in aanmerking komen voor een vergunning. De vergunninghouder moet zijn bedrijfsvoering zo inrichten dat een verantwoorde, betrouwbare en controleerbare organisatie van kansspelen op afstand wordt gewaarborgd. Op grond van artikel 31l, tweede lid, van het wetsvoorstel is de vergunninghouder verplicht passende waarborgen te treffen voor het veilig verloop van de betalingen tussen hem en de speler. Ook moet de vergunninghouder passende waarborgen treffen voor de spelerstegoeden. In de lagere regelgeving worden hier nadere regels voor gesteld. Hierop ben ik in de nota naar aanleiding van verslag, die met de beantwoording van deze vragen naar uw Kamer is verzonden, nader ingegaan.</text:p>
      <text:p text:style-name="ifm_p_ifm">Zo moet de toekomstige vergunninghouder onder andere de tegoeden op de spelersrekeningen afscheiden van het eigen risicodragend vermogen of deze verzekeren. Hiermee wordt voorkomen dat de spelerstegoeden kunnen worden gebruikt voor andere doeleinden, bijvoorbeeld ter dekking van de bedrijfskosten of voor speculatie. Verder moeten alle relevante transacties tussen de speler en de vergunninghouder op grond van artikel 34k van het wetsvoorstel inzichtelijk worden geregistreerd.</text:p>
      <text:p text:style-name="ifm_p_ifm">De kansspelautoriteit is verantwoordelijk voor het toezicht en handhaving van de Wet op de kansspelen en voor de vergunningverlening. De kansspelautoriteit zal aanbieders die in aanmerking willen komen voor een vergunning toetsen op het kunnen naleven van bovengenoemde en andere strikte vergunningsvoorwaarden. De vergunninghouder is te allen tijden verantwoordelijk voor de naleving van de vergunningsvoorwaarden. Indien hij dat niet doet, riskeert hij een boete en kan hij zijn vergunning op het spel zetten. Het wetsvoorstel kansspelen op afstand omvat tevens de bevoegdheid voor de kansspelautoriteit om partijen die het aanbieden van niet-vergunde kansspelen faciliteren, zoals bijvoorbeeld betaaldienstverleners, middels een bindende aanwijzing te gelasten hun dienstverlening te staken.</text:p>
      <text:p text:style-name="ifm_p_ifm">De Nederlandsche Bank (DNB) is op grond van de Wet op het financieel toezicht verantwoordelijk voor het verstrekken van vergunningen en voor het toezicht op betaalinstellingen met zetel in Nederland. Voor deze betaalinstellingen gelden strikte regels voor een controleerbare en betrouwbare bedrijfsvoering. Onderdeel hiervan is dat de gelden van klanten worden veilig gesteld. Verder toetst DNB de betrouwbaarheid en de geschiktheid van de bestuurders van deze betaalinstellingen. Indien blijkt dat een vergunninghoudende betaalinstelling de regels onvoldoende naleeft, neemt DNB gepaste maatregelen. DNB doet geen uitspraken over individuele zaken en personen. Dit betreft toezichtsvertrouwelijke informatie. Zoals ik ook in de nota naar aanleiding van verslag heb aangegeven, zullen spelers in het gereguleerde stelsel voor hun deelname aan vergunde kansspelen op afstand ook gebruik kunnen maken van buitenlandse bank- of betaalrekeningen mits deze van een vergunde bank of betaaldienstverlener zijn. Dit betekent dat op die instellingen in het buitenland toezicht wordt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i Li Vos over het gedogen van illegale gokbedrijven en de risico’s voor het betalingsverkeer</dc:title>
    <meta:user-defined meta:name="OVERHEIDop.ParlID/DC.identifier">ah-tk-20142015-1844</meta:user-defined>
    <meta:user-defined meta:name="OVERHEIDop.vraagnummer">2014Z14555</meta:user-defined>
    <meta:user-defined meta:name="OVERHEIDop.aanhangselNummer">1844</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K.H.D.M. Dijkhoff</meta:user-defined>
    <meta:user-defined meta:name="OVERHEIDop.vergaderjaar">2014-2015</meta:user-defined>
    <meta:user-defined meta:name="DCTERMS.W3CDTF/OVERHEIDop.datumOntvangst">2015-04-07</meta:user-defined>
    <meta:user-defined meta:name="OVERHEID.StatenGeneraal/DC.creator">Tweede Kamer der Staten-Generaal</meta:user-defined>
    <dc:language>nl</dc:language>
    <meta:user-defined meta:name="DCTERMS.alternative"/>
    <meta:user-defined meta:name="DC.title">Antwoord op vragen van het lid Mei Li Vos over het gedogen van illegale gokbedrijven en de risico’s voor het betalingsverkeer</meta:user-defined>
    <meta:user-defined meta:name="DCTERMS.W3CDTF/DCTERMS.available">2015-04-08</meta:user-defined>
    <meta:user-defined meta:name="OVERHEIDop.publicationName">Kamervragen (Aanhangsel)</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