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Hachchi</text:span> (D66) aan de Minister van Defensie over <text:span text:style-name="ifm_span_font.italic_ifm">containers met stenen uit Afghanistan</text:span> (ingezonden 18 maart 2015).</text:p>
      <text:p text:style-name="ifm_p_font.roman_mt.3.76mm_ifm">Antwoord van Minister <text:span text:style-name="ifm_span_font.bold_ifm">Hennis-Plasschaert</text:span> (Defensie) (ontvangen 7 april 2015)</text:p>
      <text:p text:style-name="ifm_p_mt.3.76mm_ifm">Vraag 1</text:p>
      <text:p text:style-name="ifm_p_ifm">Wat is uw reactie op het bericht «Defensie bestolen in Afghanistan: tien containers gevuld met stenen landen op Vliegbasis Volkel»?<text:note text:id="ID-2015Z04858-d37e58" text:note-class="footnote"><text:note-citation text:label="1 ">1</text:note-citation><text:note-body><text:p text:style-name="ifm_p_font.normal_size.6.93pt_mt..5mm_indent.-0.1161in_mleft.0.1161in_ifm">Omroep Brabant, 17 maart 2015, http://www.omroepbrabant.nl/?news/226371772/Defensie+bestolen+in+Afghanistan+tien+containers+gevuld+met+stenen+landen+op+Vliegbasis+Volkel.aspx en RTL Nieuws, 17 maart 2015, http://www.rtlnieuws.nl/nieuws/binnenland/defensie-bedonderd-containers-met-stenen-terug-uit-afghanistan.</text:p></text:note-body></text:note></text:p>
      <text:p text:style-name="ifm_p_mt.3.76mm_ifm">Antwoord 1</text:p>
      <text:p text:style-name="ifm_p_ifm">Er zijn elf containers bij het voorval betrokken. De containers zijn, nadat deze beladen en afgesloten waren, aan een civiele vervoerder overgedragen. Deze vervoerder heeft begin 2014 ook een hoeveelheid containers afkomstig van de missie in Kunduz zonder problemen voor Defensie naar Nederland vervoerd.</text:p>
      <text:p text:style-name="ifm_p_mt.3.76mm_ifm">Vraag 2</text:p>
      <text:p text:style-name="ifm_p_ifm">Hoeveel bedraagt uw materiële schade, nu in plaats van het defensiematerieel containers vol met stenen zijn teruggekomen uit Afghanistan?</text:p>
      <text:p text:style-name="ifm_p_mt.3.76mm_ifm">Antwoord 2</text:p>
      <text:p text:style-name="ifm_p_ifm">Het gaat om materieel dat langdurig in Afghanistan is gebruikt. De restwaarde van dergelijke goederen is hoger dan de transportkosten en kan pas meer exact worden beoordeeld na een inspectie in Nederland. Dit laatste is helaas niet meer mogelijk.</text:p>
      <text:p text:style-name="ifm_p_mt.3.76mm_ifm">Vraag 3</text:p>
      <text:p text:style-name="ifm_p_ifm">Kunt u een overzicht geven van al het defensiematerieel dat hierdoor nu wordt gemist?</text:p>
      <text:p text:style-name="ifm_p_mt.3.76mm_ifm">Antwoord 3</text:p>
      <text:p text:style-name="ifm_p_ifm">De containers waren beladen met tenten, onderdelen van tenten, heftrucks en een beperkte hoeveelheid compressors.</text:p>
      <text:p text:style-name="ifm_p_mt.3.76mm_ifm">Vraag 4</text:p>
      <text:p text:style-name="ifm_p_ifm">Op welke wijze wilt u het defensiematerieel alsnog proberen terug te krijgen?</text:p>
      <text:p text:style-name="ifm_p_mt.3.76mm_ifm">Antwoord 4</text:p>
      <text:p text:style-name="ifm_p_ifm">De KMAR heeft niet kunnen achterhalen waar het voorval is gebeurd en in welke richting de dader(s) moet worden gezocht. Het materieel moet daarom als verloren worden beschouwd.</text:p>
      <text:p text:style-name="ifm_p_mt.3.76mm_ifm">Vraag 5</text:p>
      <text:p text:style-name="ifm_p_ifm">Bent u voornemens deze materiële schade op iemand te verhalen? Zo nee, waarom niet en hoe gaat u de schade dan wel verhalen? Zo ja, op wie?</text:p>
      <text:p text:style-name="ifm_p_mt.3.76mm_ifm">Antwoord 5</text:p>
      <text:p text:style-name="ifm_p_ifm">Ja. De vervoerder is aansprakelijk gesteld.</text:p>
      <text:p text:style-name="ifm_p_mt.3.76mm_ifm">Vraag 6</text:p>
      <text:p text:style-name="ifm_p_ifm">Klopt het dat reeds onderzocht is hoe dit heeft kunnen gebeuren, maar dat de oorzaak niet is te achterhalen? Zo ja, hoe kan dit? Zo nee, gaat u alsnog onderzoeken hoe dit heeft kunnen gebeuren?</text:p>
      <text:p text:style-name="ifm_p_mt.3.76mm_ifm">Antwoord 6</text:p>
      <text:p text:style-name="ifm_p_ifm">Ja. De verzegeling van de containers was bij aankomst op het defensieonderdeel nog intact. Tevens is er geen braakschade geconstateerd. De KMAR heeft de toedracht van dit voorval onderzocht en daarbij niet kunnen achterhalen op welke wijze de ontvreemding is gebeurd. Inmiddels heeft de KMAR het onderzoek gesloten.</text:p>
      <text:h text:style-name="ifm_p_font.bold_mt.5.08mm_page.keep-with-next_ifm" text:outline-level="2">Toelichting:</text:h>
      <text:p text:style-name="ifm_p_mt.4.23mm_ifm">Deze vragen dienen ter aanvulling op eerdere vragen terzake van het lid Knops (CDA), ingezonden 18 maart 2015 (Aanhangsel Handelingen, vergaderjaar 2014–2015, nr. 18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containers met stenen uit Afghanistan</dc:title>
    <meta:user-defined meta:name="OVERHEIDop.ParlID/DC.identifier">ah-tk-20142015-1842</meta:user-defined>
    <meta:user-defined meta:name="OVERHEIDop.vraagnummer">2015Z04858</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Hachchi over containers met stenen uit Afghanistan</meta:user-defined>
    <meta:user-defined meta:name="DCTERMS.W3CDTF/DCTERMS.available">2015-04-08</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