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text:p>
      <text:p text:style-name="ifm_p_font.roman_mt.3.76mm_ifm">Vragen van de leden <text:span text:style-name="ifm_span_font.bold_ifm">Van Meenen</text:span> (D66), <text:span text:style-name="ifm_span_font.bold_ifm">Jasper vanDijk</text:span>, <text:span text:style-name="ifm_span_font.bold_ifm">Siderius</text:span> (beiden SP) en  <text:span text:style-name="ifm_span_font.bold_ifm">Jadnanansing</text:span> (PvdA) aan de Staatssecretaris van Onderwijs, Cultuur en Wetenschap over <text:span text:style-name="ifm_span_font.italic_ifm">het bericht dat er zeer suggestieve vragen staan in de «Blikopener»-methode voor maatschappijleer op het VMBO</text:span> (ingezonden 10 september 2014).</text:p>
      <text:p text:style-name="ifm_p_font.roman_mt.3.76mm_ifm">Antwoord van Staatssecretaris <text:span text:style-name="ifm_span_font.bold_ifm">Dekker</text:span> (Onderwijs, Cultuur en Wetenschap) (ontvangen 7 oktober 2014).</text:p>
      <text:p text:style-name="ifm_p_mt.3.76mm_ifm">Vraag 1</text:p>
      <text:p text:style-name="ifm_p_ifm">Bent u bekend met het bericht «Bizar: dit krijgen VMBO-scholieren geleerd over Marokkanen»?<text:note text:id="ID-2014Z15404-d37e58" text:note-class="footnote"><text:note-citation text:label="1 ">1</text:note-citation><text:note-body><text:p text:style-name="ifm_p_font.normal_size.6.93pt_mt..5mm_indent.-0.1161in_mleft.0.1161in_ifm">HP/deTijd, 09 september 2014, http://www.hpdetijd.nl/2014-09-09/bizar-dit-krijgen-vmbo-scholieren-geleerd-allochtonen/</text:p></text:note-body></text:note></text:p>
      <text:p text:style-name="ifm_p_mt.3.76mm_ifm">Antwoord 1</text:p>
      <text:p text:style-name="ifm_p_ifm">Ja, ik ben bekend met dit bericht.</text:p>
      <text:p text:style-name="ifm_p_mt.3.76mm_ifm">Vraag 2</text:p>
      <text:p text:style-name="ifm_p_ifm">Is het waar dat in de lesmethode zeer suggestieve vragen staan over Marokkaanse jongeren, het dragen van een hoofddoekje, opvattingen van allochtone ouders en over de islam in het algemeen? Is het tevens waar dat er vooroordelen over man/vrouw relaties in de lesmethode in stand worden gehouden, bijvoorbeeld door te spreken van «mannenberoepen» en rolpatronen voor mannen en vrouwen? Bent u van mening dat dergelijke suggestieve vragen en vooroordelen niet passen in een lesmethode voor kinderen?</text:p>
      <text:p text:style-name="ifm_p_mt.3.76mm_ifm">Antwoord 2</text:p>
      <text:p text:style-name="ifm_p_ifm">Goed onderwijs staat of valt bij de manier waarop docenten het onderwijs verzorgen. Ik heb vertrouwen in de professionaliteit van docenten. Zij geven onze leerlingen onderwijs en zetten daarbij naar eigen inzicht methodes en lesmaterialen in.</text:p>
      <text:p text:style-name="ifm_p_ifm">Blikopener is een van de bestaande methodes die scholen kunnen gebruiken bij het vak maatschappijleer in de bovenbouw van het vmbo. Het is niet aan mij om de inhoud van lesmethodes of de keuze van scholen voor lesmethodes te beoordelen.</text:p>
      <text:p text:style-name="ifm_p_ifm">Scholen hebben de wettelijke opdracht om actief burgerschap en sociale integratie te bevorderen. Burgerschapsbevordering is een kerntaak van het onderwijs. In het eindexamenprogramma voor het vak maatschappijleer in het vmbo is vastgesteld dat leerlingen na het doorlopen van de bovenbouw van het vmbo in staat moeten zijn om aangereikte informatie over maatschappelijke vraagstukken te verwerken en interpreteren op basis van vakinhoudelijke kennis. Ook moeten leerlingen in staat zijn om aan te geven hoe met vooroordelen en discriminatie kan worden omgegaan vanuit het beginsel van gelijkwaardigheid en respect. Scholen moeten in de bovenbouw onderwijs verzorgen dat dekkend is voor het eindexamenprogramma.</text:p>
      <text:p text:style-name="ifm_p_mt.3.76mm_ifm">Vraag 3</text:p>
      <text:p text:style-name="ifm_p_ifm">Bent u van mening dat een dergelijke lesmethode vooroordelen versterkt en niet bijdraagt aan een evenwichtig beeld van een samenleving waarin mensen van verschillende culturen, religies en geaardheid met elkaar samenleven?</text:p>
      <text:p text:style-name="ifm_p_mt.3.76mm_ifm">Antwoord 3</text:p>
      <text:p text:style-name="ifm_p_ifm">Zie antwoord op vraag 2.</text:p>
      <text:p text:style-name="ifm_p_mt.3.76mm_ifm">Vraag 4</text:p>
      <text:p text:style-name="ifm_p_ifm">Kunt u toelichten hoe de kwaliteitscontrole van dergelijke lesmethodes verloopt?</text:p>
      <text:p text:style-name="ifm_p_mt.3.76mm_ifm">Antwoord 4</text:p>
      <text:p text:style-name="ifm_p_ifm">De onderwijsinspectie controleert de kwaliteit van het onderwijs en ziet toe op een leerstofaanbod dat dekkend is voor de kerndoelen en de eindexamenprogramma’s. Er bestaat geen centraal geregelde kwaliteitscontrole op lesmethodes. In Nederland zijn diverse uitgeverijen actief op de markt van lesmethodes voor het (voortgezet) onderwijs. De uitgeverijen hebben hun eigen ontwikkelprocessen en hanteren daarbij eigen kwaliteitsstandaarden. Scholen beoordelen vervolgens welke lesmethode zij willen gebruiken bij hun lessen. Daarnaast ontwikkelen veel scholen en docenten eigen, aanvullend lesmateriaal.</text:p>
      <text:p text:style-name="ifm_p_mt.3.76mm_ifm">Vraag 5</text:p>
      <text:p text:style-name="ifm_p_ifm">Vindt u het wenselijk dat leerlingen met deze lesmethode over de Nederlandse maatschappij leren? Bent u van mening dat de lesmethode moet worden aangepast vanuit een modernere visie op de Nederlandse maatschappij?</text:p>
      <text:p text:style-name="ifm_p_mt.3.76mm_ifm">Antwoord 5</text:p>
      <text:p text:style-name="ifm_p_ifm">Zie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Meenen c.s. over het bericht dat er zeer suggestieve vragen staan in de ‘Blikopener’-methode voor maatschappijleer op het VMBO</dc:title>
    <meta:user-defined meta:name="OVERHEIDop.ParlID/DC.identifier">ah-tk-20142015-184</meta:user-defined>
    <meta:user-defined meta:name="OVERHEIDop.vraagnummer">2014Z15404</meta:user-defined>
    <meta:user-defined meta:name="OVERHEIDop.aanhangselNummer">18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T.E. Siderius</meta:user-defined>
    <meta:user-defined meta:name="OVERHEIDop.indiener">T.M. Jadnanansing</meta:user-defined>
    <meta:user-defined meta:name="OVERHEIDop.indiener">P.H. van Meenen</meta:user-defined>
    <meta:user-defined meta:name="OVERHEIDop.ontvanger">S. Dekker</meta:user-defined>
    <meta:user-defined meta:name="OVERHEIDop.vergaderjaar">2014-2015</meta:user-defined>
    <meta:user-defined meta:name="DCTERMS.W3CDTF/OVERHEIDop.datumOntvangst">2014-10-07</meta:user-defined>
    <meta:user-defined meta:name="OVERHEID.StatenGeneraal/DC.creator">Tweede Kamer der Staten-Generaal</meta:user-defined>
    <dc:language>nl</dc:language>
    <meta:user-defined meta:name="DCTERMS.alternative"/>
    <meta:user-defined meta:name="DC.title">Antwoord op vragen van het lid Van Meenen c.s. over het bericht dat er zeer suggestieve vragen staan in de ‘Blikopener’-methode voor maatschappijleer op het VMBO</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