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8</text:p>
      <text:p text:style-name="ifm_p_font.roman_mt.3.76mm_ifm">Vragen van het lid <text:span text:style-name="ifm_span_font.bold_ifm">Kooiman</text:span> (SP) aan de Minister van Veiligheid en Justitie over <text:span text:style-name="ifm_span_font.italic_ifm">het sluiten van politiebureaus</text:span> (ingezonden 26 februari 2015).</text:p>
      <text:p text:style-name="ifm_p_font.roman_mt.3.76mm_ifm">Antwoord van Minister <text:span text:style-name="ifm_span_font.bold_ifm">Van derSteur</text:span> (Veiligheid en Justitie) (ontvangen 7 april 2015). Ze ook Aanhangsel Handelingen, vergaderjaar 2014–2015, nr. 1707</text:p>
      <text:p text:style-name="ifm_p_mt.3.76mm_ifm">Vraag 1</text:p>
      <text:p text:style-name="ifm_p_ifm">Kunt u aangeven hoeveel locaties uit het overzicht huisvesting basisteams, nieuwe locaties zijn? Kunt u dit uitsplitsen naar teambureaus, tweede teambureaus, grote steunpunten en kleine steunpunten?<text:note text:id="ID-2015Z03400-d37e58" text:note-class="footnote"><text:note-citation text:label="1 ">1</text:note-citation><text:note-body><text:p text:style-name="ifm_p_font.normal_size.6.93pt_mt..5mm_indent.-0.1161in_mleft.0.1161in_ifm">Overzicht huisvesting basisteams, 28 november 2014</text:p></text:note-body></text:note> <text:note text:id="ID-2015Z03400-d37e64" text:note-class="footnote"><text:note-citation text:label="2 ">2</text:note-citation><text:note-body><text:p text:style-name="ifm_p_font.normal_size.6.93pt_mt..5mm_indent.-0.1161in_mleft.0.1161in_ifm">Overzicht huisvestingslocaties basisteams nationale politie, Brief Minister van Veiligheid en Justitie 23 februari 2015</text:p></text:note-body></text:note></text:p>
      <text:p text:style-name="ifm_p_mt.3.76mm_ifm">Antwoord 1</text:p>
      <text:p text:style-name="ifm_p_ifm">De locatielijst d.d. 28 november 2014 zoals die op 23 februari jl.<text:note text:id="ID-1838-d37e80" text:note-class="footnote"><text:note-citation text:label="3 ">3</text:note-citation><text:note-body><text:p text:style-name="ifm_p_font.normal_size.6.93pt_mt..5mm_indent.-0.1161in_mleft.0.1161in_ifm">Brief huisvestingslocaties voor de basisteams van de nationale politie (2014–2015, Kamerstuk 29 628, nr. 508).</text:p></text:note-body></text:note> aan uw Kamer is toegezonden geeft een beeld van de huisvestingssituatie van de basisteams in 2025. Naar deze situatie wordt de komende tien jaar geleidelijk toegewerkt. Dit betreft een proces waarbij in overleg met het gezag gekeken is naar een zo efficiënt mogelijk gebruik van locaties. Uitgangspunt daarbij is zoveel mogelijk gebruik te maken van bestaande locaties waardoor er in mindere mate sprake zal zijn van nieuwe locaties. Voortschrijdend inzicht kan in afstemming met het gezag nog leiden tot kleine wijzigingen in de locatielijst voor de huisvesting van de basisteams. Ten aanzien van enkele locaties is nu nog niet bekend welke bestemming zij zullen krijgen. Het  kan zijn dat een bestaande locatie wordt ingezet als teambureau, 2de teambureau, groot- of klein steunpunt maar ook een geheel nieuwe locatie in de betreffende plaats is mogelijk. Ook kunnen locaties die nu in gebruik zijn voor basisteams ingezet worden als huisvesting voor andere onderdelen van de politie. De locatie blijft dan bij de politie in gebruik maar zal niet langer een publieksfunctie hebben.</text:p>
      <text:p text:style-name="ifm_p_mt.3.76mm_ifm">Vraag 2</text:p>
      <text:p text:style-name="ifm_p_ifm">Kunt u per politie-eenheid een overzicht geven welke politiebureaus sluiten? Kunt u daarbij per locatie aangeven wat de functie van die locatie is?</text:p>
      <text:p text:style-name="ifm_p_mt.3.76mm_ifm">Antwoord 2</text:p>
      <text:p text:style-name="ifm_p_ifm">Zoals ik in eerdere brieven heb aangegeven verandert de wijze van dienstverlening door de politie de komende jaren geleidelijk meer en meer zal de politie op straat en op locatie werken, en meer en meer zal de burger de politie langs andere wegen dan alleen via een bezoek aan het politiebureau kunnen bereiken. Dat betekent ook een heroriëntatie op de functie, spreiding en gebruik van politiebureaus. Die zal er toe leiden dat in 2025 circa 200 van de huidige fysieke locaties niet meer nodig zullen zijn. Omdat het om een geleidelijk proces gaat en omdat de andere wijzen van dienstverlening eerst voldoende geborgd moeten zijn, kan nu nog niet van alle locaties exact worden aangegeven wanneer deze gaan sluiten en kunnen of zullen worden afgestoten. Een en ander zal per locatie worden bekeken in nauwe afstemming met het lokale gezag en de medezeggenschap.</text:p>
      <text:p text:style-name="ifm_p_mt.3.76mm_ifm">Vraag 3</text:p>
      <text:p text:style-name="ifm_p_ifm">Kunt u een overzicht geven welke politiebureaus van een volwaardige locatie worden afgebouwd naar een tweede teambureau, een groot steunpunt of een klein steunpunt?</text:p>
      <text:p text:style-name="ifm_p_mt.3.76mm_ifm">Antwoord 3</text:p>
      <text:p text:style-name="ifm_p_ifm">In bijlage 1<text:note text:id="n4" text:note-class="footnote"><text:note-citation text:label="4 ">4</text:note-citation><text:note-body><text:p text:style-name="ifm_p_font.normal_size.6.93pt_mt..5mm_indent.-0.1161in_mleft.0.1161in_ifm">Ter inzage gelegd bij het Centraal Informatiepunt Tweede Kamer</text:p></text:note-body></text:note>, een lijst met alle geplande nieuwe locaties, treft u een drietal overzichten per regionale eenheid:</text:p>
      <text:p text:style-name="ifm_p_ifm">teambureaus, tweede teambureaus en grote- en kleine steunpunten.</text:p>
      <text:p text:style-name="ifm_p_ifm">een lijst van locaties waarvan bekend is dat ze op termijn gaan sluiten;</text:p>
      <text:p text:style-name="ifm_p_ifm">een lijst met locaties waar transitie plaatsvindt van een teambureau naar een 2de teambureau, of een groot- of een klein steunpunt.</text:p>
      <text:p text:style-name="ifm_p_mt.3.76mm_ifm">Vraag 4</text:p>
      <text:p text:style-name="ifm_p_ifm">Kunt u de informatie uit de voorgaande vragen per politie-eenheid intekenen op een overzichtelijke kaart?</text:p>
      <text:p text:style-name="ifm_p_mt.3.76mm_ifm">Antwoord 4</text:p>
      <text:p text:style-name="ifm_p_ifm">Zie voor de kaarten per regionale eenheid, bijlage 2.<text:note text:id="n5" text:note-class="footnote"><text:note-citation text:label="5 ">5</text:note-citation><text:note-body><text:p text:style-name="ifm_p_font.normal_size.6.93pt_mt..5mm_indent.-0.1161in_mleft.0.1161in_ifm">Ter inzage gelegd bij het Centraal Informatiepunt Tweede Kamer</text:p></text:note-body></text:note></text:p>
      <text:p text:style-name="ifm_p_mt.3.76mm_ifm">Vraag 5</text:p>
      <text:p text:style-name="ifm_p_ifm">Kunt u op politie-eenheid-niveau per locatie aangeven wat het sluiten dan wel afbouwen van locaties betekent voor de aanrijtijden? Zo nee, waarom niet?</text:p>
      <text:p text:style-name="ifm_p_mt.3.76mm_ifm">Antwoord 5</text:p>
      <text:p text:style-name="ifm_p_ifm">Het geleidelijk sluiten van locaties heeft, ook op het platteland, geen gevolgen voor de aanrijtijden van de politie. Bij de keuze van de huisvestingslocaties voor de basisteams van de politie is ook naar dit aspect vanzelfsprekend goed gekeken door het lokale gezag en de politie. De circa 100 grotere steunpunten fungeren als ondersteuningslocatie en als uitvalsbasis voor een deel van het basisteam.</text:p>
      <text:p text:style-name="ifm_p_ifm">Van belang is ook dat de politie een groot deel van de tijd surveilleert en dus niet op het politiebureau zit. Voor de aanrijtijden is daarom niet alleen de locatie van het teambureau of het politiesteunpunt van belang, maar ook de plaats waar de politiesurveillance zich op het moment van de oproep bevindt</text:p>
      <text:p text:style-name="ifm_p_mt.3.76mm_ifm">Vraag 6</text:p>
      <text:p text:style-name="ifm_p_ifm">Kunt u per locatie aangeven die wordt gesloten dan wel wordt afgebouwd, hoe de burgemeester van de gemeente waarin deze locatie is gevestigd denkt over deze maatregel? Zo nee, waarom niet?</text:p>
      <text:p text:style-name="ifm_p_mt.3.76mm_ifm">Antwoord 6</text:p>
      <text:p text:style-name="ifm_p_ifm">De keuze voor de locaties van de bureaus is gemaakt in nauwe samenspraak met het lokaal gezag; dat heeft immers het beste inzicht wat er lokaal nodig is. Voorafgaand aan het vaststellen van de locaties voor de basisteams is een zorgvuldig proces doorlopen dat heeft geleid tot een door het gezag gedragen locatiekeuze. Dat proces bestond eruit dat door de regionale politie-eenheid een voorzet is gedaan voor de locaties voor huisvesting van de basisteams. Dit is vervolgens besproken met de burgemeesters in de eenheid. Daar waar gewenst zijn nog aanpassingen gedaan om tegemoet te komen aan wensen van het gezag. Dat geldt ook voor de in een aantal gevallen benodigde nieuw- of verbouw van bureaus en steunpunten. De politie heeft op deze manier per eenheid een met de betrokken regioburgemeester en het gezag overeengekomen voorstel gemaakt. In het artikel 19 overleg van 8 december jl., waarin mijn ambtsvoorganger met de tien regioburgemeesters, de voorzitter van het College van Procureurs-Generaal en de korpschef heeft overlegd, hebben deze voorstellen voorgelegen, waarna mijn ambtsvoorganger de locaties heeft vastgesteld<text:note text:id="ID-1838-d37e151" text:note-class="footnote"><text:note-citation text:label="6 ">6</text:note-citation><text:note-body><text:p text:style-name="ifm_p_font.normal_size.6.93pt_mt..5mm_indent.-0.1161in_mleft.0.1161in_ifm">Met uitzondering van de eenheid Oost-Brabant. Voor deze eenheid, zo was ook voorzien in het proces, zal ik de huisvestingsplannen in de loop van dit jaar vaststellen. De reden is gelegen in een nog lopende pilot van het nieuwe werken in deze eenheid.</text:p></text:note-body></text:note>.</text:p>
      <text:p text:style-name="ifm_p_mt.3.76mm_ifm">Vraag 7</text:p>
      <text:p text:style-name="ifm_p_ifm">Kunt u voor de tweede teambureaus, de kleine steunpunten en de grote steunpunten afzonderlijk aangeven hoe ruim de openingstijden zullen zijn? Kunt u wanneer dit nog niet exact bekend is een indicatie geven?</text:p>
      <text:p text:style-name="ifm_p_mt.3.76mm_ifm">Antwoord 7</text:p>
      <text:p text:style-name="ifm_p_ifm">De openingstijden van deze locaties zullen in nauwe afstemming met het lokaal gezag worden vastgesteld waarbij aspecten als toegankelijkheid en veiligheid zorgvuldig worden meegewogen.</text:p>
      <text:p text:style-name="ifm_p_mt.3.76mm_ifm">Vraag 8</text:p>
      <text:p text:style-name="ifm_p_ifm">Kunt u deze vragen elk afzonder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het sluiten van politiebureaus</dc:title>
    <meta:user-defined meta:name="OVERHEIDop.ParlID/DC.identifier">ah-tk-20142015-1838</meta:user-defined>
    <meta:user-defined meta:name="OVERHEIDop.vraagnummer">2015Z03400</meta:user-defined>
    <meta:user-defined meta:name="OVERHEIDop.aanhangselNummer">183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4-2015</meta:user-defined>
    <meta:user-defined meta:name="DCTERMS.W3CDTF/OVERHEIDop.datumOntvangst">2015-04-07</meta:user-defined>
    <meta:user-defined meta:name="OVERHEID.StatenGeneraal/DC.creator">Tweede Kamer der Staten-Generaal</meta:user-defined>
    <dc:language>nl</dc:language>
    <meta:user-defined meta:name="DCTERMS.alternative"/>
    <meta:user-defined meta:name="DC.title">Antwoord op vragen van het lid Kooiman over het sluiten van politiebureaus</meta:user-defined>
    <meta:user-defined meta:name="DCTERMS.W3CDTF/DCTERMS.available">2015-04-07</meta:user-defined>
    <meta:user-defined meta:name="OVERHEIDop.publicationName">Kamervragen (Aanhangsel)</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