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het lid <text:span text:style-name="ifm_span_font.bold_ifm">Helder</text:span> (PVV) aan de Minister van Veiligheid en Justitie over <text:span text:style-name="ifm_span_font.italic_ifm">het bericht dat de politie in 215 gemeenten vaak te laat komt</text:span> (ingezonden 5 maart 2015).</text:p>
      <text:p text:style-name="ifm_p_font.roman_mt.3.76mm_ifm">Antwoord van Minister <text:span text:style-name="ifm_span_font.bold_ifm">Van derSteur</text:span> (Veiligheid en Justitie) (ontvangen 7 april 2015). Ze ook Aanhangsel Handelingen, vergaderjaar 2014–2015, nr. 1783</text:p>
      <text:p text:style-name="ifm_p_mt.3.76mm_ifm">Vraag 1</text:p>
      <text:p text:style-name="ifm_p_ifm">Kent u het bericht: «Politie in 215 gemeenten vaak te laat»?<text:note text:id="ID-2015Z03942-d37e58" text:note-class="footnote"><text:note-citation text:label="1 ">1</text:note-citation><text:note-body><text:p text:style-name="ifm_p_font.normal_size.6.93pt_mt..5mm_indent.-0.1161in_mleft.0.1161in_ifm">RTL Nieuws, 4 maart 2015 (http://www.rtlnieuws.nl/nieuws/binnenland/politie-215-gemeenten-te-vaak-te-laat)</text:p></text:note-body></text:note></text:p>
      <text:p text:style-name="ifm_p_mt.3.76mm_ifm">Antwoord 1</text:p>
      <text:p text:style-name="ifm_p_ifm">Ja.</text:p>
      <text:p text:style-name="ifm_p_mt.3.76mm_ifm">Vraag 2</text:p>
      <text:p text:style-name="ifm_p_ifm">Is het waar dat de politie in 2015 de nieuwe norm, namelijk dat zij in 90 procent van de gevallen binnen een kwartier ter plaatse is, waarschijnlijk niet gaat halen aangezien de prestaties in 2014 nauwelijks zijn verbeterd ten opzichte van 2013? Zo nee, waarom niet?</text:p>
      <text:p text:style-name="ifm_p_mt.3.76mm_ifm">Antwoord 2</text:p>
      <text:p text:style-name="ifm_p_ifm">Het is nu te vroeg in het jaar om te speculeren of de norm in 2015 gehaald gaat worden. De cijfers laten voor 2014 verbetering zien ten opzichte van het jaar ervoor. Sedert 2012 stijgt het landelijk gemiddelde van 84,5% naar 86,1% in 2014. Er is dus een opgaande lijn waar te nemen in de politieprestaties. Maar wij zijn er nog niet en blijft de Nationale Politie op dit punt ambitieus. Dit is ook de reden om de streefnorm te formuleren om in 2015 in 90% van de spoedmeldingen binnen vijftien minuten ter plaatse te zijn. Deze streefnorm heeft de politie zichzelf opgelegd en is geen wettelijk vastgestelde norm.</text:p>
      <text:p text:style-name="ifm_p_mt.3.76mm_ifm">Vraag 3</text:p>
      <text:p text:style-name="ifm_p_ifm">Is het waar dat de politie afgelopen jaar in maar liefst 215 gemeenten bij meer dan 15 procent van de ritten te laat was? Zo ja, wat zijn de redenen dat de norm in die gevallen niet gehaald is? Zo nee, waarom niet?</text:p>
      <text:p text:style-name="ifm_p_mt.3.76mm_ifm">Antwoord 3</text:p>
      <text:p text:style-name="ifm_p_ifm">De genoemde aantallen zijn juist. Het gaat overwegend om gemeenten in landelijke gebieden met minder gunstige geografische en infrastructurele voorwaarden. Onverwachte gebeurtenissen zoals piekmomenten in de vraag naar politie-inzet en (ongeplande) wegwerkzaamheden zijn oorzaken waarom de streefnorm niet altijd haalbaar is.</text:p>
      <text:p text:style-name="ifm_p_mt.3.76mm_ifm">Vraag 4 en 6</text:p>
      <text:p text:style-name="ifm_p_ifm">Deelt u de mening dat als de norm verhoogd wordt naar 90 procent, de politie ook moet krijgen wat zij nodig heeft om aan die norm te voldoen? Zo nee, waarom niet?</text:p>
      <text:p text:style-name="ifm_p_ifm">Deelt u de mening dat de 6,2 miljoen inwoners van genoemde 215 gemeenten ook binnen 15 minuten op aanwezigheid van de politie moeten kunnen rekenen in een noodgeval? Zo ja, welke maatregelen gaat u nemen om ervoor te zorgen dat de politie in 2015 in elke gemeente, platteland of stad, aan de norm van 90% zal voldoen? Zo nee, waarom niet?</text:p>
      <text:p text:style-name="ifm_p_mt.3.76mm_ifm">Antwoord 4 en 6</text:p>
      <text:p text:style-name="ifm_p_ifm">De streefnorm van 90% is bedoeld om met de bestaande mensen en middelen gerealiseerd te worden. Het is een ambitieuze norm. Voorbeelden van de maatregelen die de politie neemt om de streefnorm te halen zijn het inzetten van eenmanssurveillance, de inzet van motoragenten, de inzet van medewerkers uit andere eenheden en de inzet van recherchemedewerkers. Een garantie op het halen van de streefnorm is niet per gemeente te geven. Wel kan worden gegarandeerd dat er geen minuut onnodig verloren gaat waar spoedeisende hulp geboden is.</text:p>
      <text:p text:style-name="ifm_p_mt.3.76mm_ifm">Vraag 5</text:p>
      <text:p text:style-name="ifm_p_ifm">Houdt het niet halen van de norm in bepaalde gemeenten verband met het feit dat het vaak om het platteland gaat en de politie daar geen vestiging heeft?</text:p>
      <text:p text:style-name="ifm_p_mt.3.76mm_ifm">Antwoord 5</text:p>
      <text:p text:style-name="ifm_p_ifm">Van belang is dat de politie een groot deel van de tijd surveilleert en niet op het politiebureau zit. Voor het snel ter plaatse kunnen zijn bij spoedmeldingen is daarom niet alleen de locatie van het politiebureau van belang, maar vooral de plaats waar de politiesurveillance zich op het moment van de oproep zich be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bericht dat de politie in 215 gemeenten vaak te laat komt</dc:title>
    <meta:user-defined meta:name="OVERHEIDop.ParlID/DC.identifier">ah-tk-20142015-1837</meta:user-defined>
    <meta:user-defined meta:name="OVERHEIDop.vraagnummer">2015Z03942</meta:user-defined>
    <meta:user-defined meta:name="OVERHEIDop.aanhangselNummer">183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het lid Helder over het bericht dat de politie in 215 gemeenten vaak te laat komt</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