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de leden <text:span text:style-name="ifm_span_font.bold_ifm">Marcouch</text:span> en <text:span text:style-name="ifm_span_font.bold_ifm">Jacobi</text:span> (beiden PvdA) aan de Minister van Veiligheid en Justitie over <text:span text:style-name="ifm_span_font.italic_ifm">de aanwezigheid van de politie in Friesland</text:span> (ingezonden 6 maart 2015).</text:p>
      <text:p text:style-name="ifm_p_font.roman_mt.3.76mm_ifm">Antwoord van Minister <text:span text:style-name="ifm_span_font.bold_ifm">Van derSteur</text:span> (Veiligheid en Justitie) (ontvangen 7 april 2015). Zie ook Aanhangsel Handelingen, vergaderjaar 2014–2015, nr. 1785</text:p>
      <text:p text:style-name="ifm_p_mt.3.76mm_ifm">Vraag 1</text:p>
      <text:p text:style-name="ifm_p_ifm">Kent u de berichten: «De politie houdt zes bureaus en zestien posten over» en «Politie sneller aanwezig bij levensbedreigende situaties»?<text:note text:id="n1" text:note-class="footnote"><text:note-citation text:label="1 ">1</text:note-citation><text:note-body><text:p text:style-name="ifm_p_font.normal_size.6.93pt_mt..5mm_indent.-0.1161in_mleft.0.1161in_ifm">Leeuwarder Courant, 25 februari 2015</text:p></text:note-body></text:note> <text:note text:id="ID-2015Z04057-d37e61" text:note-class="footnote"><text:note-citation text:label="2 ">2</text:note-citation><text:note-body><text:p text:style-name="ifm_p_font.normal_size.6.93pt_mt..5mm_indent.-0.1161in_mleft.0.1161in_ifm">NU.nl, 5 maart 2015 (http://www.nu.nl/binnenland/4004146/politie-sneller-aanwezig-bij-levensbedreigende-situaties.html)</text:p></text:note-body></text:note></text:p>
      <text:p text:style-name="ifm_p_mt.3.76mm_ifm">Antwoord 1</text:p>
      <text:p text:style-name="ifm_p_ifm">Ja.</text:p>
      <text:p text:style-name="ifm_p_mt.3.76mm_ifm">Vraag 2</text:p>
      <text:p text:style-name="ifm_p_ifm">Is het waar dat onder andere in de politieregio Noord-Nederland de streefnorm om in 85 procent van de gevallen bij spoedmeldingen binnen een kwartier aanwezig te zijn niet wordt gehaald en in 2013 zelfs is verslechterd? Zo ja, wat is de oorzaak van die verslechtering? Zo</text:p>
      <text:p text:style-name="ifm_p_ifm">nee, wat is er dan niet waar?</text:p>
      <text:p text:style-name="ifm_p_mt.3.76mm_ifm">Antwoord 2</text:p>
      <text:p text:style-name="ifm_p_ifm">Ja, de streefnorm van de politie is in Noord-Nederland in 2014 niet gehaald. Wel is er in de afgelopen jaren telkens een verbetering te zien. Het percentage steeg sinds 2012 van 57,9% naar 80,4% in 2014. Er is dus een opgaande lijn. Ik merk hierbij overigens op dat er in deze eenheid minder gunstige geografische en infrastructurele voorwaarden zijn om overal snel ter plaatse te kunnen zijn.</text:p>
      <text:p text:style-name="ifm_p_mt.3.76mm_ifm">Vraag 3</text:p>
      <text:p text:style-name="ifm_p_ifm">Wat wordt er concreet gedaan om in Noord-Nederland die streefnorm wel te gaan halen?</text:p>
      <text:p text:style-name="ifm_p_mt.3.76mm_ifm">Antwoord 3</text:p>
      <text:p text:style-name="ifm_p_ifm">Voorbeelden van de maatregelen die de politie neemt om de streefnorm te halen zijn het inzetten van eenmanssurveillance, motoragenten, de inzet van medewerkers uit andere eenheden en de inzet van recherchemedewerkers.</text:p>
      <text:p text:style-name="ifm_p_mt.3.76mm_ifm">Vraag 4</text:p>
      <text:p text:style-name="ifm_p_ifm">Zijn er sinds 2012 al politiebureaus en politieposten in Friesland gesloten? Zo ja, hoeveel en houdt het kleinere aantal locaties verband met het niet behalen van de genoemde norm? Zo ja, waaruit bestaat dat verband? Zo nee, waarom niet?</text:p>
      <text:p text:style-name="ifm_p_mt.3.76mm_ifm">Antwoord 4</text:p>
      <text:p text:style-name="ifm_p_ifm">Sinds 2012 zijn er in Friesland geen politiebureaus of politieposten gesloten. Er is dan ook geen verband met het niet halen van de streefnorm.</text:p>
      <text:p text:style-name="ifm_p_mt.3.76mm_ifm">Vraag 5</text:p>
      <text:p text:style-name="ifm_p_ifm">Deelt u de mening dat er, mede gezien het grote aantal toeristen, op de Waddeneilanden voorzieningen nodig zijn om arrestanten vast te kunnen houden? Zo ja, zijn die voorzieningen er? Als deze voorzieningen er niet zijn, worden die dan alsnog gerealiseerd? Zo nee, waarom deelt u die mening niet en hoe worden personen die op één van de Waddeneilanden worden gearresteerd dan wel vastgehouden?</text:p>
      <text:p text:style-name="ifm_p_mt.3.76mm_ifm">Antwoord 5</text:p>
      <text:p text:style-name="ifm_p_ifm">Ik deel die mening wat betreft het kunnen vasthouden in de eerste 6 uur. Die voorzieningen zijn op de Waddeneilanden aanwezig. Moet een arrestant langer worden vastgehouden dan 6 uur, dan wordt deze daartoe overgebracht naar de vaste wal. Dat is ook de praktijk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rcouch en Jacobi over de aanwezigheid van de politie in Friesland</dc:title>
    <meta:user-defined meta:name="OVERHEIDop.ParlID/DC.identifier">ah-tk-20142015-1836</meta:user-defined>
    <meta:user-defined meta:name="OVERHEIDop.vraagnummer">2015Z04057</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de leden Marcouch en Jacobi over de aanwezigheid van de politie in Friesland</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