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Gerbrands</text:span> (PVV) aan de Staatssecretaris van Volksgezondheid, Welzijn en Sport over <text:span text:style-name="ifm_span_font.italic_ifm">het bericht dat het aantal meldingen over mishandeling van ouderen met bijna de helft is toegenomen</text:span> (ingezonden 16 maart 2015).</text:p>
      <text:p text:style-name="ifm_p_font.roman_mt.3.76mm_ifm">Antwoord van Staatssecretaris <text:span text:style-name="ifm_span_font.bold_ifm">VanRijn</text:span> (Volksgezondheid, Welzijn en Sport) (ontvangen 7 april 2015)</text:p>
      <text:p text:style-name="ifm_p_mt.3.76mm_ifm">Vraag 1</text:p>
      <text:p text:style-name="ifm_p_ifm">Kent u het bericht «Groeiend aantal meldingen over mishandeling ouderen»?<text:note text:id="ID-2015Z04631-d37e58" text:note-class="footnote"><text:note-citation text:label="1 ">1</text:note-citation><text:note-body><text:p text:style-name="ifm_p_font.normal_size.6.93pt_mt..5mm_indent.-0.1161in_mleft.0.1161in_ifm">Algemeen Dagblad, 13 maart 2015</text:p></text:note-body></text:note></text:p>
      <text:p text:style-name="ifm_p_mt.3.76mm_ifm">Antwoord 1</text:p>
      <text:p text:style-name="ifm_p_ifm">Ja.</text:p>
      <text:p text:style-name="ifm_p_mt.3.76mm_ifm">Vraag 2</text:p>
      <text:p text:style-name="ifm_p_ifm">Hoe verklaart u de explosieve toename van 43% van het aantal meldingen van ouderenmishandeling in de grote steden?</text:p>
      <text:p text:style-name="ifm_p_mt.3.76mm_ifm">Antwoord 2</text:p>
      <text:p text:style-name="ifm_p_ifm">De cijfers uit het artikel zijn niet helemaal correct: uit navraag blijkt dat er in Amsterdam geen sprake is van een toename. In Den Haag wordt de toename mede verklaard doordat in 2014 ook alle meldingen die via de politie zijn binnengekomen bij de telling van het Steunpunt Huiselijk Geweld zijn meegenomen. Hierbij gaat het ook om bijvoorbeeld beroving van ouderen op straat, door onbekenden. Dit betreft dus geen ouderenmishandeling in de huiselijke kring (in een terugkerende afhankelijkheidsrelatie).</text:p>
      <text:p text:style-name="ifm_p_ifm">Bovengenoemde nuancering laat onverlet dat al een paar jaar een toename van het aantal meldingen zichtbaar is. Niet alleen in de vier grote steden, maar in het hele land. De belangrijkste verklaring hiervoor zie ik in het feit dat het onderwerp ouderenmishandeling, als gevolg van het Actieplan «Ouderen in veilige handen» de afgelopen jaren meer bekendheid heeft gekregen. De voorlichtingsactiviteiten die de seniorenorganisaties van oktober 2012 tot eind 2014 hebben uitgevoerd, hebben hierbij een belangrijke rol gespeeld. Dit blijkt ook uit de evaluatie van de voorlichtingscampagne. Ook de spotjes op radio en TV in het kader van de publiekscampagne «Een veilig thuis, daar maak je je toch sterk voor» hebben bijgedragen aan een grotere bekendheid van het onderwerp. Hierdoor is ouderenmishandeling de afgelopen jaren beter bespreekbaar geworden. Steeds meer mensen weten wat het is, en dat het voorkomt, en weten ook waar zij terecht kunnen met vermoedens of signalen.</text:p>
      <text:p text:style-name="ifm_p_ifm">Een andere verklaring is de implementatie van de Wet verplichte meldcode huiselijk geweld en kindermishandeling, die sinds 1 juli 2013 van kracht is. Deze verplicht beroepskrachten om te beschikken over een stappenplan dat zij moeten doorlopen bij vermoedens of signalen van huiselijk geweld (waaronder ouderenmishandeling) en kindermishandeling. Het hanteren van de meldcode heeft ertoe geleid dat professionals bij signalen van ouderenmishandeling vaker contact zoeken met de Steunpunten Huiselijk Geweld (sinds 1 januari van dit jaar Veilig Thuis) voor advies, of het doen van een melding.</text:p>
      <text:p text:style-name="ifm_p_ifm">Ik beschouw deze toename – die overigens dus al een paar jaar geleden is ingezet – daarom als een beoogd effect van beleid, omdat hieruit blijkt dat mensen vaker advies vragen of een melding doen over ouderenmishandeling. De toename van het aantal contacten in 2014 met de Steunpunten Huiselijk Geweld over ouderenmishandeling wil dus niet zeggen dat het aantal gevallen van ouderenmishandeling is toegenomen, maar wel dat men bij ouderenmishandeling vaker het steunpunt heeft ingeschakeld om de situatie te stoppen.</text:p>
      <text:p text:style-name="ifm_p_mt.3.76mm_ifm">Vraag 3 en 4</text:p>
      <text:p text:style-name="ifm_p_ifm">Deelt u de mening dat deze toename te wijten is aan de sluiting van verzorgingshuizen en de bezuinigingen op zorg, dagbesteding en mantelzorgers, met als gevolg dat het zicht op de kwetsbare oudere verdwijnt? Zo neen, waarom niet?</text:p>
      <text:p text:style-name="ifm_p_ifm">Is dit wat de regering bedoelt met de zorg dichterbij?</text:p>
      <text:p text:style-name="ifm_p_mt.3.76mm_ifm">Antwoord 3 en 4</text:p>
      <text:p text:style-name="ifm_p_ifm">Nee, die mening deel ik niet. Zoals ik al heb aangegeven, kan uit de toename van het aantal contacten met de Steunpunten Huiselijk Geweld (nu Veilig Thuis geheten) niet worden geconcludeerd dat het aantal gevallen van ouderenmishandeling is toegenomen, maar dat men bij vermoedens of signalen vaker contact opneemt met een steunpunt voor advies, of het doen van een melding.</text:p>
      <text:p text:style-name="ifm_p_ifm">Verder ben ik van mening dat de hervormingen in de zorg juist een kans bieden om de risicofactoren op ouderenmishandeling aan te pakken. De positie van de mantelzorger wordt bijvoorbeeld versterkt. Doordat zorg en ondersteuning dicht bij mensen wordt georganiseerd en op maat kan worden geboden, ontstaat er een netwerk van zorgverleners en mantelzorgers om mensen heen en kan ouderenmishandeling tijdig worden gesignaleerd en daarop actie word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rbrands over het bericht dat het aantal meldingen over mishandeling van ouderen met bijna de helft is toegenomen</dc:title>
    <meta:user-defined meta:name="OVERHEIDop.ParlID/DC.identifier">ah-tk-20142015-1835</meta:user-defined>
    <meta:user-defined meta:name="OVERHEIDop.vraagnummer">2015Z04631</meta:user-defined>
    <meta:user-defined meta:name="OVERHEIDop.aanhangselNummer">1835</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Gerbrands over het bericht dat het aantal meldingen over mishandeling van ouderen met bijna de helft is toegenomen</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