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de leden <text:span text:style-name="ifm_span_font.bold_ifm">De Boer</text:span> (VVD) en <text:span text:style-name="ifm_span_font.bold_ifm">Jacobi</text:span> (PvdA) aan de Minister van Infrastructuur en Milieu over <text:span text:style-name="ifm_span_font.italic_ifm">de problemen die de bruine vloot ondervindt in Denemarken</text:span> (ingezonden 20 maart 2015).</text:p>
      <text:p text:style-name="ifm_p_font.roman_mt.3.76mm_ifm">Mededeling van Minister <text:span text:style-name="ifm_span_font.bold_ifm">Schultz van Haegen-Maas Geesteranus</text:span> (Infrastructuur en Milieu) (ontvangen 3 april 2015).</text:p>
      <text:p text:style-name="ifm_p_mt.3.76mm_ifm">Vraag 1</text:p>
      <text:p text:style-name="ifm_p_ifm">Bent u bekend met de vragen die de Vereniging voor Beroepschartervaart (BBZ) nog heeft over de op handen zijnde deal met Denemarken over het varen van de Nederlandse beroepschartervaart in Deense wateren?<text:note text:id="ID-2015Z05016-d37e60" text:note-class="footnote"><text:note-citation text:label="1 ">1</text:note-citation><text:note-body><text:p text:style-name="ifm_p_font.normal_size.6.93pt_mt..5mm_indent.-0.1161in_mleft.0.1161in_ifm">De Stentor, 13 maart 2015 http://www.destentor.nl/regio/kampen/nederland-haalt-bakzeil-in-slag-om-oostzee-1.4805295</text:p></text:note-body></text:note></text:p>
      <text:p text:style-name="ifm_p_mt.3.76mm_ifm">Vraag 2</text:p>
      <text:p text:style-name="ifm_p_ifm">Hoe ver staat het met deze deal en wat is de status ervan? Wanneer wordt de deal gesloten en heeft u instemming van de BBZ?</text:p>
      <text:p text:style-name="ifm_p_mt.3.76mm_ifm">Vraag 3</text:p>
      <text:p text:style-name="ifm_p_ifm">Klopt het dat de beroepschartervaart aan bepaalde technische eisen moet voldoen om vanaf 1 april 2015 te mogen varen in Deense wateren, en klopt het dat de Inspectie Leefomgeving en Transport (ILT) moet toetsen of de schepen daaraan voldoen? Zo nee, wie bepaalt er of de schepen van de beroepschartervaart vanaf 1 april weer mogen varen in de Deense wateren?</text:p>
      <text:p text:style-name="ifm_p_mt.3.76mm_ifm">Vraag 4</text:p>
      <text:p text:style-name="ifm_p_ifm">Bent u bereid alles in het werk te stellen om ervoor te zorgen dat, indien een inspectie vereist is, deze tijdig wordt verricht, in ieder geval vóór 1 april als de schepen weer naar Denemarken varen? Zo nee, waarom niet, en hoe gaat u ervoor zorgen dat de beroepschartervaart straks niet aan de ketting wordt gelegd door Denemarken of hoge boetes krijgt opgelegd? Bent u in dat geval bereid om daar in overleg met de Denen een voorziening voor te treffen zoals een overgangsdocument of een tijdelijke certificering door een krachtsinspanning van de ILT of een andere instantie? Zo nee, waarom niet?</text:p>
      <text:h text:style-name="ifm_p_font.bold_mt.5.08mm_page.keep-with-next_ifm" text:outline-level="2">Mededeling</text:h>
      <text:p text:style-name="ifm_p_mt.4.23mm_ifm">De schriftelijke vragen richten zich op een onderwerp dat momenteel de aandacht vraagt, namelijk de certificering van een werkend veiligheidmanagement systeem op zeegaande zeilschepen die van en naar Deense havens varen. Afstemming met de sector over dit onderwerp vraagt meer tijd en daardoor kan de beantwoording pas plaatsvinden na de gebruikelijke termijn van drie weken.</text:p>
      <text:p text:style-name="ifm_p_ifm">Ik streef ernaar om de beantwoording voor 20 april a.s.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De Boer en Jacobi over de problemen die de bruine vloot ondervindt in Denemarken</dc:title>
    <meta:user-defined meta:name="OVERHEIDop.ParlID/DC.identifier">ah-tk-20142015-1833</meta:user-defined>
    <meta:user-defined meta:name="OVERHEIDop.vraagnummer">2015Z05016</meta:user-defined>
    <meta:user-defined meta:name="OVERHEIDop.aanhangselNummer">1833</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indiener">B.G. de Boer</meta:user-defined>
    <meta:user-defined meta:name="OVERHEIDop.ontvanger">M.H. Schultz van Haegen-Maas Geesteranus</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Uitstel beantwoording vragen van de leden De Boer en Jacobi over de problemen die de bruine vloot ondervindt in Denemarken</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