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het lid <text:span text:style-name="ifm_span_font.bold_ifm">Van Tongeren</text:span> (GroenLinks) aan de Minister van Economische Zaken over <text:span text:style-name="ifm_span_font.italic_ifm">de tienjarige levensduurverlening van Doel 1 en Doel 2 in België</text:span> (ingezonden 19 maart 2015).</text:p>
      <text:p text:style-name="ifm_p_font.roman_mt.3.76mm_ifm">Antwoord van Minister <text:span text:style-name="ifm_span_font.bold_ifm">Kamp</text:span> (Economische Zaken) (ontvangen 3 april 2015).</text:p>
      <text:p text:style-name="ifm_p_mt.3.76mm_ifm">Vraag 1</text:p>
      <text:p text:style-name="ifm_p_ifm">Bent u bekend met het bericht «Doel 1 en 2 blijven 10 jaar langer open»?<text:note text:id="ID-2015Z04950-d37e58" text:note-class="footnote"><text:note-citation text:label="1 ">1</text:note-citation><text:note-body><text:p text:style-name="ifm_p_font.normal_size.6.93pt_mt..5mm_indent.-0.1161in_mleft.0.1161in_ifm">Het Laatste Nieuws, 18 december 2014, http://www.hln.be/hln/nl/6756/Kernenergie/article/detail/2156355/2014/12/18/Doel-1-en-2-blijven-10-jaar-langer-open.dhtml</text:p></text:note-body></text:note></text:p>
      <text:p text:style-name="ifm_p_mt.3.76mm_ifm">Antwoord 1</text:p>
      <text:p text:style-name="ifm_p_ifm">Ja.</text:p>
      <text:p text:style-name="ifm_p_mt.3.76mm_ifm">Vraag 2</text:p>
      <text:p text:style-name="ifm_p_ifm">Hebt u contact gehad met de Belgische regering over de levensduurverlenging van deze kernreactoren? Zo ja, wat heeft u daar besproken?</text:p>
      <text:p text:style-name="ifm_p_mt.3.76mm_ifm">Antwoord 2</text:p>
      <text:p text:style-name="ifm_p_ifm">Ja, er is in het verleden meerdere malen contact geweest tussen de Belgische en Nederlandse overheden over de langere levensduur van de reactoren Doel 1 en 2. Hierbij is onder andere kennis uitgewisseld met betrekking tot de post-Fukushima stresstest maatregelen en het uitvoeren van een zogeheten Long Term Operation (LTO) programma voor kernreactoren. Ook heb ik recent met mijn Belgische collega gesproken, waarbij wij goede afspraken hebben gemaakt over het versterken van de samenwerking tussen het Belgische Federaal Agentschap voor Nucleaire Controle (FANC) en de Nederlandse Autoriteit Nucleaire Veiligheid en Stralingsbescherming (ANVS).</text:p>
      <text:p text:style-name="ifm_p_mt.3.76mm_ifm">Vraag 3</text:p>
      <text:p text:style-name="ifm_p_ifm">Wat is uw standpunt tegenover deze geplande verlenging?</text:p>
      <text:p text:style-name="ifm_p_mt.3.76mm_ifm">Antwoord 3</text:p>
      <text:p text:style-name="ifm_p_ifm">De keuze om wel of niet de levensduur van de kerncentrales Doel 1 en Doel 2 te verlengen is aan de vergunninghouder van de kerncentrales (Electrabel), de Belgische regering en het FANC. Ik vertrouw erop dat het FANC als Belgische veiligheidsautoriteit een lange termijn exploitatie alleen toestaat wanneer dit veilig kan.</text:p>
      <text:p text:style-name="ifm_p_mt.3.76mm_ifm">Vraag 4</text:p>
      <text:p text:style-name="ifm_p_ifm">Wordt er een volledige grensoverschrijdende Milieueffectrapportage (MER)-procedure doorlopen zoals afgesproken in het internationale Espoo-verdrag dat voorschrijft dat dit moet gebeuren als een kerncentrale langer wilt open blijven dan oorspronkelijk gepland? Zo ja, in welk stadium bevindt deze procedure? Zo nee, waarom niet?</text:p>
      <text:p text:style-name="ifm_p_mt.3.76mm_ifm">Antwoord 4</text:p>
      <text:p text:style-name="ifm_p_ifm">Het FANC heeft haar visie op de lange termijn exploitatie van de Belgische kernreactoren beschreven op haar website (www.fanc.fgov.be). De Belgische vergunningen ten behoeve van het in bedrijf hebben van nucleaire inrichtingen hebben geen beperking in de tijd, maar vereisen wel dat de exploitant om de 10 jaar een periodieke veiligheidsherziening uitvoert. Zoals beschreven op de website wordt de lange termijn uitbating door de Belgische veiligheidsautoriteit behandeld in het kader van een 4e tienjaarlijkse veiligheidsherziening. Volgens de Belgische nucleaire regelgeving is er echter geen vergunningsaanvraag door de exploitant vereist voor een periodieke veiligheidsherziening, en dus ook niet in het specifieke geval van deze lange termijn uitbating. De procedure voor een periodieke veiligheidsherziening voorziet daarom volgens het FANC niet in opstellen van een milieueffectrapportage en/of grensoverschrijdende publieke participatie.</text:p>
      <text:p text:style-name="ifm_p_mt.3.76mm_ifm">Vraag 5, 6</text:p>
      <text:p text:style-name="ifm_p_ifm">Kunt u de Kamer een tijdlijn geven van deze MER-procedure?</text:p>
      <text:p text:style-name="ifm_p_ifm">Wat zijn de rollen van u en de Kamer in deze MER-procedure en wat zijn de inspraakmogelijkheden van burgers en lokale overheden?</text:p>
      <text:p text:style-name="ifm_p_mt.3.76mm_ifm">Antwoord 5, 6</text:p>
      <text:p text:style-name="ifm_p_ifm">Er wordt geen MER-procedure doorlopen,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tienjarige levensduurverlening van Doel 1 en Doel 2 in België</dc:title>
    <meta:user-defined meta:name="OVERHEIDop.ParlID/DC.identifier">ah-tk-20142015-1831</meta:user-defined>
    <meta:user-defined meta:name="OVERHEIDop.vraagnummer">2015Z04950</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van Tongeren over de tienjarige levensduurverlening van Doel 1 en Doel 2 in België</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